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Kerkstraat 39, Lage Zwaluwe (W-2017-0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overkapping en twee tuinhuisjes.</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26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6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6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Kerkstraat 39, Lage Zwaluwe (W-2017-03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67</meta:user-defined>
    <meta:user-defined meta:name="OVERHEIDop.GmbID/DC.identifier">gmb-2017-16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T 39</meta:user-defined>
    <meta:user-defined meta:name="OVERHEIDop.woonplaats">Lage Zwaluw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91 413749</meta:user-defined>
    <meta:user-defined meta:name="OVERHEIDop.versieInformatie"/>
  </office:meta>
</office:document-meta>
</file>