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exploitatie- en terrasvergunning en drank- en horecavergunning, Puur aan het Water B.V, Kanaaldijk 119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7 heeft de burgemeester een aanvraag om exploitatie- en terrasvergunning en drank- en horecavergunning ontvangen van Puur aan het Water B.V, voor Kanaaldijk 119, 1454 AE, te Watergang.</text:p>
            <text:p text:style-name="common-al"/>
            <text:p text:style-name="common-al">De aanvragen omvat de volgende horecalokaliteiten en terrassen:</text:p>
            <text:list text:style-name="id1-3-2-1-1-4">
              <text:list-item text:style-override="id1-3-2-1-1-4-1">
                <text:number>-</text:number>
                <text:p text:style-name="al">restaurant van 100 m2;</text:p>
              </text:list-item>
              <text:list-item text:style-override="id1-3-2-1-1-4-2">
                <text:number>-</text:number>
                <text:p text:style-name="al">serre van 85 m2;</text:p>
              </text:list-item>
              <text:list-item text:style-override="id1-3-2-1-1-4-3">
                <text:number>-</text:number>
                <text:p text:style-name="al">gevelterras van 27 m2;</text:p>
              </text:list-item>
              <text:list-item text:style-override="id1-3-2-1-1-4-4">
                <text:number>-</text:number>
                <text:p text:style-name="al">terras aan het water van 123 m2.</text:p>
              </text:list-item>
            </text:list>
            <text:p text:style-name="common-al"/>
            <text:p text:style-name="common-al">De burgemeester is voornemens om op grond van artikel 2:28a van de Algemene Plaatselijke Verordening Waterland 2010 medewerking te verlenen aan een exploitatie- en terrasvergunning. Daarnaast is de burgemeester voornemens op grond van artikel 3 van de Drank- en Horecawet medewerking te verlenen aan een vergunning voor het uitoefenen van een horecabedrijf </text:p>
            <text:p text:style-name="common-al"/>
            <text:p text:style-name="common-al">Belanghebbenden kunnen binnen een termijn van twee weken na publicatie, dus tot uiterlijk 6 oktober 2017 een eventuele zienswijze of bedenking bekend maken bij de burgemeester van Waterland. Burgemeester van Waterland, Postbus 1000, 1140 BA MONNICKENDAM.</text:p>
            <text:p text:style-name="common-al"/>
            <text:p text:style-name="last-al">Voor meer informatie kunt u telefonisch contact opnemen met de Afdeling Algemene en Juridische Zaken via telefoonnummer (0299) 658 6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5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5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5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exploitatie- en terrasvergunning en drank- en horecavergunning, Puur aan het Water B.V, Kanaaldijk 119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3259</meta:user-defined>
    <meta:user-defined meta:name="OVERHEIDop.GmbID/DC.identifier">gmb-2017-163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E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82 492855</meta:user-defined>
    <meta:user-defined meta:name="OVERHEIDop.versieInformatie"/>
  </office:meta>
</office:document-meta>
</file>