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28 augustus 2017 heeft de gemeente een aanvraag ontvangen voor een omgevingsvergunning voor het verplaatsen van een schuur en stelconplaten op locatie {{globale locatie}}. De aanvraag is geregistreerd onder zaaknummer SXO-201724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25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5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5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lobal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57</meta:user-defined>
    <meta:user-defined meta:name="OVERHEIDop.GmbID/DC.identifier">gmb-2017-163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S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024.45 440411.19</meta:user-defined>
    <meta:user-defined meta:name="OVERHEIDop.versieInformatie"/>
  </office:meta>
</office:document-meta>
</file>