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Aanvraag omgevingsvergunning, Zeggelaan 6, Terheijden (W-2017-0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325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5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8: Aanvraag omgevingsvergunning, Zeggelaan 6, Terheijden (W-2017-0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254</meta:user-defined>
    <meta:user-defined meta:name="OVERHEIDop.GmbID/DC.identifier">gmb-2017-16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H 6</meta:user-defined>
    <meta:user-defined meta:name="OVERHEIDop.woonplaats">Terheijden</meta:user-defined>
    <meta:user-defined meta:name="OVERHEIDop.straatnaam">Zegge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311 405995</meta:user-defined>
    <meta:user-defined meta:name="OVERHEIDop.versieInformatie"/>
  </office:meta>
</office:document-meta>
</file>