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rdam, ingediende omgevingsvergunningaanvraag Lodewijk van Nassaustraat 7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diende aanvraag om een omgevingsvergunning</text:span>
          </text:p>
            <text:p text:style-name="common-al"> </text:p>
            <text:p text:style-name="common-al">Burgemeester en wethouders van de gemeente Leerdam maken bekend dat zij de volgende aanvraag voor een omgevingsvergunning hebben ontvangen: </text:p>
            <text:p text:style-name="common-al"/>
            <text:p text:style-name="common-al">
            <text:span text:style-name="nadrukvet">Activiteit: Bouw </text:span>
          </text:p>
            <text:p text:style-name="common-al">Voor: het plaatsen van een dakkapel met verhoogde nok </text:p>
            <text:p text:style-name="common-al">
            <text:span text:style-name="nadrukvet">Locatie: Lodewijk van Nassaustraat 7 te Leerdam </text:span> </text:p>
            <text:p text:style-name="common-al">Datum ontvangst: 06-09-2017 </text:p>
            <text:p text:style-name="common-al"/>
            <text:p text:style-name="common-al">Tegen de hiervoor genoemde aanvraag kan op dit moment geen bezwaar of beroep worden ingediend. Dat kan pas nadat het college over deze aanvraag heeft beslist. </text:p>
            <text:p text:style-name="common-al"/>
            <text:p text:style-name="common-al">
            <text:span text:style-name="nadrukvet">Openbare kennisgeving</text:span> </text:p>
            <text:p text:style-name="common-al">Sinds 1 januari 2014 doen wij een kennisgeving van deze beschikking op zoek.officiëlebekendmakingen.nl (zonder www ervoor). </text:p>
            <text:p text:style-name="common-al"/>
            <text:p text:style-name="common-al">Vergunningen en Meldingen, 20 sept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rdam</text:p>
            </table:table-cell>
            <table:table-cell office:value-type="string" table:style-name="header.C">
              <text:p text:style-name="headerright"><text:span text:style-name="nr">Nr. 163249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249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249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rdam, ingediende omgevingsvergunningaanvraag Lodewijk van Nassaustraat 7 te Le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3249</meta:user-defined>
    <meta:user-defined meta:name="OVERHEIDop.GmbID/DC.identifier">gmb-2017-1632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rdam</meta:user-defined>
    <meta:user-defined meta:name="OVERHEID.PostcodeHuisnummer/OVERHEIDop.postcodeHuisnummer">4141JG 7</meta:user-defined>
    <meta:user-defined meta:name="OVERHEIDop.woonplaats">Leerdam</meta:user-defined>
    <meta:user-defined meta:name="OVERHEIDop.straatnaam">Lodewijk van Nassaustraat</meta:user-defined>
    <meta:user-defined meta:name="OVERHEIDgvop.Informatietype/DC.type">Beschikkingen | aanvraag</meta:user-defined>
    <meta:user-defined meta:name="OVERHEID.Gemeente/OVERHEID.authority">Leerdam</meta:user-defined>
    <meta:user-defined meta:name="OVERHEID.Gemeente/DCTERMS.publisher">Leerdam</meta:user-defined>
    <meta:user-defined meta:name="OVERHEID.EPSG28992/DC.spatial">135452 433910</meta:user-defined>
    <meta:user-defined meta:name="OVERHEIDop.versieInformatie"/>
  </office:meta>
</office:document-meta>
</file>