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omgevingsvergunning Hoofdweg-Noord 1h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17 heeft de gemeente Zuidplas besloten om de beslistermijn voor de aanvraag met kenmerk 2017191781 voor het realiseren van een tuinhuis op de locatie Hoofdweg-Noord 1h in Nieuwerkerk aan den IJs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324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mgevingsvergunning Hoofdweg-Noord 1h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248</meta:user-defined>
    <meta:user-defined meta:name="OVERHEIDop.GmbID/DC.identifier">gmb-2017-163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3LB 1h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0951 442703</meta:user-defined>
    <meta:user-defined meta:name="OVERHEIDop.versieInformatie"/>
  </office:meta>
</office:document-meta>
</file>