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2013</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18 december 2012) de tekst bekend van de Legesverordening 2013, zoals deze luidt op de datum van deze bekendmak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dag’: de periode van 00.00 uur tot 24.00 uur, waarbij een gedeelte van een dag als een</text:p>
            <text:p text:style-name="al"> hele dag wordt aangemerkt;</text:p>
            <text:list text:style-name="id1-3-2-2-1-5">
              <text:list-item text:style-override="id1-3-2-2-1-5-1">
                <text:number>b.</text:number>
                <text:p text:style-name="al">’week’: een aaneengesloten periode van zeven dagen;</text:p>
              </text:list-item>
              <text:list-item text:style-override="id1-3-2-2-1-5-2">
                <text:number>c.</text:number>
                <text:p text:style-name="al">’maand’: het tijdvak dat loopt van n<text:span text:style-name="sup">e</text:span> dag in een kalendermaand tot en met de (n-1)<text:span text:style-name="sup">e</text:span> dag in</text:p>
              </text:list-item>
            </text:list>
            <text:p text:style-name="al"> de volgende kalendermaand;</text:p>
            <text:p text:style-name="al">d.’jaar’: het tijdvak dat loopt van de n<text:span text:style-name="sup">e</text:span> dag in een kalenderjaar tot en met de (n-1)<text:span text:style-name="sup">e</text:span> dag in</text:p>
            <text:p text:style-name="al"> het volgende kalenderjaar;</text:p>
            <text:p text:style-name="al">e.'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diensten waarvan de kosten krachtens afdeling 6.4 van de Wet ruimtelijke ordening</text:p>
            <text:p text:style-name="al"> (grondexploitatie) zijn of worden verhaald;</text:p>
            <text:p text:style-name="al">b.diensten met betrekking tot een aanvraag tot verlening of gehele of gedeeltelijke</text:p>
            <text:p text:style-name="al"> intrekking van een omgevingsvergunning of wijziging van voorschriften van een </text:p>
            <text:p text:style-name="al"> omgevingsvergunning, voor zover die aanvraag betrekking heeft op een activiteit met </text:p>
            <text:p text:style-name="al"> betrekking tot een inrichting als bedoeld in artikel 2.1, eerste lid, onder e, van de Wet </text:p>
            <text:p text:style-name="al"> algemene bepalingen omgevingsrecht;</text:p>
            <text:list text:style-name="id1-3-2-2-4-10">
              <text:list-item text:style-override="id1-3-2-2-4-10-1">
                <text:number>c.</text:number>
                <text:p text:style-name="al">het afgeven van bewijzen van onvermogen;</text:p>
              </text:list-item>
              <text:list-item text:style-override="id1-3-2-2-4-10-2">
                <text:number>d.</text:number>
                <text:p text:style-name="al">het afgeven van stukken nodig voor de ontvangst van pensioenen, lijfrenten,</text:p>
              </text:list-item>
            </text:list>
            <text:p text:style-name="al"> wachtgelden, loon of overige inkomsten;</text:p>
            <text:p text:style-name="al">d.het afgeven van beschikkingen op verzoekschriften en bezwaarschriften ter zake van</text:p>
            <text:p text:style-name="al"> plaatselijke belastingen;</text:p>
            <text:p text:style-name="al">e.de aan belanghebbende uitgereikte beschikkingen of afschriften daarvan houdende</text:p>
            <text:p text:style-name="al"> aanstelling, benoeming, bevordering, ontslag, toekenning van bezoldiging, vergoeding of </text:p>
            <text:p text:style-name="al"> toelage, dan wel verhoging hiervan, met betrekking tot enige gemeentelijke functie of </text:p>
            <text:p text:style-name="al"> dienstverlening jegens de gemeente;</text:p>
            <text:p text:style-name="al">f.de aan belanghebbende uitgereikte beschikkingen of afschriften daarvan, houdende</text:p>
            <text:p text:style-name="al"> beslissing op een verzoek om subsidie uit de gemeentekas;</text:p>
            <text:p text:style-name="al">g.de in de tarieflijst onder 1.5.2.1 vermelde stukken indien deze verstrekt worden</text:p>
            <text:p text:style-name="al"> aan nieuwsmedia, die deze op hen daartoe aan burgemeester en wethouders gedaan </text:p>
            <text:p text:style-name="al"> verzoek ontvangen ten behoeve van het verspreiden van nieuws over de vergaderingen </text:p>
            <text:p text:style-name="al"> van de raad.</text:p>
            <text:p text:style-name="al">h.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5" text:style-name="artikel">
            <text:p text:style-name="artikel_kop_titel"><text:span text:style-name="artikel_kop_label">Artikel</text:span> <text:span text:style-name="artikel_kop_nr">5</text:span> Maatstaven van heffing en tarieven</text:p>
            <text:p text:style-name="al">1.De leges worden geheven naar de maatstaven en tarieven, opgenomen in de bij deze verordening</text:p>
            <text:p text:style-name="al"> behorende tarieventabel, met inachtneming van het overigens in dit artikel bepaalde.</text:p>
            <text:p text:style-name="al">2.Voor het in behandeling nemen van een aanvraag tot het nemen van een projectuitvoeringsbesluit</text:p>
            <text:p text:style-name="al"> als bedoeld in artikel 2.10 van de Crisis- en herstelwet bedraagt het tarief de som van de bedragen </text:p>
            <text:p text:style-name="al"> die op grond van deze verordening verschuldigd zouden zijn voor het in behandeling nemen van </text:p>
            <text:p text:style-name="al"> een aanvraag tot het verkrijgen van een vergunning, ontheffing, vrijstelling of enig ander besluit in </text:p>
            <text:p text:style-name="al"> het kader van de ontwikkeling en verwezenlijking van het project, voor zover het </text:p>
            <text:p text:style-name="al"> projectuitvoeringsbesluit strekt ter vervanging van deze besluiten, zoals bedoeld in artikel 2.10, </text:p>
            <text:p text:style-name="al"> derde lid, van de Crisis- en herstelwet.</text:p>
            <text:p text:style-name="al">3.Voor de berekening van de leges wordt een gedeelte van een in de tarieventabel genoemde</text:p>
            <text:p text:style-name="al">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1.In afwijking van artikel 9 , eerste lid, van de Invorderingswet 1990 moeten de leges</text:p>
            <text:p text:style-name="al"> worden betaald ingeval de kennisgeving als bedoeld in artikel 6:</text:p>
            <text:list text:style-name="id1-3-2-2-7-4">
              <text:list-item text:style-override="id1-3-2-2-7-4-1">
                <text:number>a.</text:number>
                <text:p text:style-name="al">mondeling wordt gedaan, op het moment van het doen van de kennisgeving;</text:p>
              </text:list-item>
              <text:list-item text:style-override="id1-3-2-2-7-4-2">
                <text:number>b.</text:number>
                <text:p text:style-name="al">schriftelijk wordt gedaan, op het moment van uitreiken van de kennisgeving, dan wel in</text:p>
                <text:p text:style-name="al"> geval van toezending daarvan, binnen 14 dagen na de dagtekening van de </text:p>
                <text:p text:style-name="al"> kennisgeving.</text:p>
                <text:list text:style-name="id1-3-2-2-7-4-2-5">
                  <text:list-item text:style-override="id1-3-2-2-7-4-2-5-1">
                    <text:number>2.</text:number>
                    <text:p text:style-name="al">De Algemene termijnenwet is niet van toepassing op de in het eerste lid gestelde termijnen.</text:p>
                  </text:list-item>
                  <text:list-item text:style-override="id1-3-2-2-7-4-2-5-2">
                    <text:number>3.</text:number>
                    <text:p text:style-name="al">In afwijking van artikel 4:90, tweede lid, van de Algemene wet bestuursrecht, wordt in geval van contante betaling een kwitantie afgegeve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text:p>
              </text:list-item>
            </text:list>
            <text:p text:style-name="al"> maanden na de officiële bekendmaking van de inwerkingtreding ervan in het Staatsblad of de </text:p>
            <text:p text:style-name="al"> Staatscourant en het de volgende hoofdstukken of onderdelen van Titel 1 van de tarieventabel </text:p>
            <text:p text:style-name="al"> betreft:</text:p>
            <text:list text:style-name="id1-3-2-2-10-7">
              <text:list-item text:style-override="id1-3-2-2-10-7-1">
                <text:number>1.</text:number>
                <text:p text:style-name="al">hoofdstuk 2 (reisdocumenten);</text:p>
              </text:list-item>
              <text:list-item text:style-override="id1-3-2-2-10-7-2">
                <text:number>2.</text:number>
                <text:p text:style-name="al">hoofdstuk 3 (rijbewijzen);</text:p>
              </text:list-item>
              <text:list-item text:style-override="id1-3-2-2-10-7-3">
                <text:number>3.</text:number>
                <text:p text:style-name="al">onderdeel 1.4.3 (papieren verstrekking uit gemeentelijke basisadministratie persoonsgegevens);</text:p>
              </text:list-item>
              <text:list-item text:style-override="id1-3-2-2-10-7-4">
                <text:number>4.</text:number>
                <text:p text:style-name="al">onderdeel 1.6.1 (verklaring omtrent het gedrag);</text:p>
              </text:list-item>
              <text:list-item text:style-override="id1-3-2-2-10-7-5">
                <text:number>5.</text:number>
                <text:p text:style-name="al">hoofdstuk 8 (kansspelen);</text:p>
              </text:list-item>
            </text:list>
            <text:p text:style-name="al"> een en ander voor zover met deze wijzigingen niet reeds bij het vaststellen of latere wijziging van </text:p>
            <text:p text:style-name="al">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1.De "Legesverordening 2012" van 20 december 2011, nummer 11-00375, sedertdien gewijzigd op</text:p>
            <text:p text:style-name="al"> 20 juni 2012, nummer 12-00425, wordt ingetrokken met Ingang van de in artikel 13, tweede lid, </text:p>
            <text:p text:style-name="al"> genoemde datum van ingang van de heffing, met dien verstande dat zij van toepassing blijft op de </text:p>
            <text:p text:style-name="al"> belastbare feiten:</text:p>
            <text:p text:style-name="al">2.Indien de datum van inwerkingtreding van deze verordening ligt na de in artikel 13, tweede lid,</text:p>
            <text:p text:style-name="al"> opgenomen datum van ingang van de heffing, blijft de in het eerste lid genoemde verordening </text:p>
            <text:p text:style-name="al"> gelden voor de in de tussenliggende periode plaatsvindende belastbare feiten voor zover de heffing </text:p>
            <text:p text:style-name="al"> van de leges hiervoor in die periode plaatsvindt.</text:p>
          </text:section>
          <text:section text:name="artikel_id1-3-2-2-13" text:style-name="artikel">
            <text:p text:style-name="artikel_kop_titel"><text:span text:style-name="artikel_kop_label">Artikel</text:span> <text:span text:style-name="artikel_kop_nr">13</text:span> Inwerkingtreding</text:p>
            <text:p text:style-name="al">1.Deze verordening treedt in werking met ingang van de eerste dag na die van de</text:p>
            <text:p text:style-name="al"> bekendmaking.</text:p>
            <text:p text:style-name="al">2.De datum van ingang van de heffing is 1 januari 2013.</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3.</text:p>
          </text:section>
        </text:section>
        <text:section text:name="regeling-sluiting_id1-3-2-3" text:style-name="regeling-sluiting">
          <text:section text:name="ondertekening_id1-3-2-3-1">
            <text:p>Aldus besloten in de openbare vergadering van de gemeenteraad van Wierden d.d. 18 december 2012.</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24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4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4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46</meta:user-defined>
    <meta:user-defined meta:name="OVERHEIDop.GmbID/DC.identifier">gmb-2017-163246</meta:user-defined>
    <meta:user-defined meta:name="OVERHEID.TaxonomieBeleidsagenda/OVERHEID.category">Financiën | Organisatie en beleid</meta:user-defined>
    <meta:user-defined meta:name="OVERHEID.Gemeente/DC.spatial">Wierden</meta:user-defined>
    <meta:user-defined meta:name="DC.source">Gemeentewet, art. 156 eerste en tweede lid aanhef en onderdeel h;</meta:user-defined>
    <meta:user-defined meta:name="DC.source">Gemeentewet, art. 229, eerste lid, aanhef en onderdeel b;</meta:user-defined>
    <meta:user-defined meta:name="DC.source">Wet houdende regeling van een grondslag voor de heffing van rechten voor de Nederlandse Identiteitskaart, art. 1;</meta:user-defined>
    <meta:user-defined meta:name="DCTERMS.alternative">Legesverordening 2013</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3-01-01</meta:user-defined>
    <meta:user-defined meta:name="xs:date/OVERHEIDop.einddatum">2013-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08_1</meta:user-defined>
    <meta:user-defined meta:name="OVERHEIDop.versieInformatie"/>
  </office:meta>
</office:document-meta>
</file>