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8: Aanvraag omgevingsvergunning, Schapenbogert 18, Terheijden (W-2017-03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uitbreiden van de woning.</text:p>
            <text:p text:style-name="common-al"/>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63244</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244</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244</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8: Aanvraag omgevingsvergunning, Schapenbogert 18, Terheijden (W-2017-037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244</meta:user-defined>
    <meta:user-defined meta:name="OVERHEIDop.GmbID/DC.identifier">gmb-2017-1632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AK 18</meta:user-defined>
    <meta:user-defined meta:name="OVERHEIDop.woonplaats">Terheijden</meta:user-defined>
    <meta:user-defined meta:name="OVERHEIDop.straatnaam">Schapenboger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0820 406544</meta:user-defined>
    <meta:user-defined meta:name="OVERHEIDop.versieInformatie"/>
  </office:meta>
</office:document-meta>
</file>