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activiteiten gedurende de Rodermarkt feestweek van 22 tot en met 28 september 2017 op het terrein aan Brink 33/ 35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activiteiten gedurende de Rodermarkt feestweek van 22 tot en met 28 september 2017 op het terrein aan Brink 33/ 35 te Roden</text:p>
            <text:p text:style-name="common-al"/>
            <text:p text:style-name="common-al">Datum verlening: 14 september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324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activiteiten gedurende de Rodermarkt feestweek van 22 tot en met 28 september 2017 op het terrein aan Brink 33/ 35 te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42</meta:user-defined>
    <meta:user-defined meta:name="OVERHEIDop.GmbID/DC.identifier">gmb-2017-1632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K 33</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58 572541</meta:user-defined>
    <meta:user-defined meta:name="OVERHEIDop.versieInformatie"/>
  </office:meta>
</office:document-meta>
</file>