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Handboek digitalisereing en vervanging documenten gemeente Noordenveld (Moz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op 12 september 2017 het handboek digitalisering en vervanging documenten hebben vastgesteld. </text:p>
            <text:p text:style-name="last-al">Het besluit ligt vanaf 20 september 2017, zes weken,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24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Handboek digitalisereing en vervanging documenten gemeente Noordenveld (Moza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240</meta:user-defined>
    <meta:user-defined meta:name="OVERHEIDop.GmbID/DC.identifier">gmb-2017-163240</meta:user-defined>
    <meta:user-defined meta:name="OVERHEID.TaxonomieBeleidsagenda/OVERHEID.category">Bestuur | Organisatie en beleid</meta:user-defined>
    <meta:user-defined meta:name="OVERHEID.Gemeente/DC.spatial">Noordenvel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enveld</meta:user-defined>
    <dc:language>nl</dc:language>
    <meta:user-defined meta:name="OVERHEIDgvop.Informatietype/DC.type">Overige besluiten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op.versieInformatie"/>
  </office:meta>
</office:document-meta>
</file>