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Legesverordening 2014</text:p>
      <text:section text:name="regeling_id1-3-2" text:style-name="regeling">
        <text:section text:name="aanhef_id1-3-2-1" text:style-name="aanhef">
          <text:section text:name="preambule_id1-3-2-1-1" text:style-name="preambule">
            <text:p text:style-name="al">
            <text:span text:style-name="nadrukvet">GEMEENTE WIERDEN</text:span>
          </text:p>
            <text:p text:style-name="al">Burgemeester en wethouders van Wierden maken (ter uitvoering van het besluit van de raad van 17 december 2013) de tekst bekend van de Legesverordening Wierden 2014, zoals deze luidt op de datum van deze bekendmaking</text:p>
            <text:p text:style-name="al">
            <text:span text:style-name="nadrukvet">RAADSBESLUIT</text:span>
          </text:p>
            <text:p text:style-name="al"/>
            <text:p text:style-name="al">Nr.: RAA-13-00684</text:p>
            <text:p text:style-name="al">Besluit van de gemeenteraad van Wierden over Legesverordening 2014.</text:p>
            <text:p text:style-name="al">De raad, gelezen het voorstel van burgemeester en wethouders van 30 september 2013</text:p>
            <text:p text:style-name="al">gelet op de artikelen 156, eerste en tweede lid, aanhef en onderdeel h, op artikel 229, eerste lid, aanhef en onderdeel b, van de Gemeentewet en artikel 1 van de Wet van 13 oktober 2011, houdende regeling van een grondslag voor de heffing van rechten voor de Nederlandse identiteitskaart (Stb. 2011, 440);</text:p>
            <text:p text:style-name="al">besluit vast te stellen de volgende verordening:</text:p>
            <text:p text:style-name="al">Verordening op de heffing en de invordering van leges 2014 (Legesverordening 2014).</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dag’: de periode van 00.00 uur tot 24.00 uur, waarbij een gedeelte van een dag als een</text:p>
            <text:p text:style-name="al"> hele dag wordt aangemerkt;</text:p>
            <text:list text:style-name="id1-3-2-2-1-5">
              <text:list-item text:style-override="id1-3-2-2-1-5-1">
                <text:number>b.</text:number>
                <text:p text:style-name="al">’week’: een aaneengesloten periode van zeven dagen;</text:p>
              </text:list-item>
              <text:list-item text:style-override="id1-3-2-2-1-5-2">
                <text:number>c.</text:number>
                <text:p text:style-name="al">’maand’: het tijdvak dat loopt van n<text:span text:style-name="sup">e</text:span> dag in een kalendermaand tot en met de (n-1)<text:span text:style-name="sup">e</text:span> dag in</text:p>
              </text:list-item>
            </text:list>
            <text:p text:style-name="al"> de volgende kalendermaand;</text:p>
            <text:p text:style-name="al">d.’jaar’: het tijdvak dat loopt van de n<text:span text:style-name="sup">e</text:span> dag in een kalenderjaar tot en met de (n-1)<text:span text:style-name="sup">e</text:span> dag in</text:p>
            <text:p text:style-name="al"> het volgende kalenderjaar;</text:p>
            <text:p text:style-name="al">e.'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als bedoeld in artikel 2, tweede lid, van de Paspoortwe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diensten waarvan de kosten krachtens afdeling 6.4 van de Wet ruimtelijke ordening</text:p>
            <text:p text:style-name="al"> (grondexploitatie) zijn of worden verhaald;</text:p>
            <text:p text:style-name="al">b.diensten met betrekking tot een aanvraag tot verlening of gehele of gedeeltelijke</text:p>
            <text:p text:style-name="al"> intrekking van een omgevingsvergunning of wijziging van voorschriften van een </text:p>
            <text:p text:style-name="al"> omgevingsvergunning, voor zover die aanvraag betrekking heeft op een activiteit met </text:p>
            <text:p text:style-name="al"> betrekking tot een inrichting als bedoeld in artikel 2.1, eerste lid, onder e, van de Wet </text:p>
            <text:p text:style-name="al"> algemene bepalingen omgevingsrecht;</text:p>
            <text:list text:style-name="id1-3-2-2-4-10">
              <text:list-item text:style-override="id1-3-2-2-4-10-1">
                <text:number>c.</text:number>
                <text:p text:style-name="al">het afgeven van bewijzen van onvermogen;</text:p>
              </text:list-item>
              <text:list-item text:style-override="id1-3-2-2-4-10-2">
                <text:number>d.</text:number>
                <text:p text:style-name="al">het afgeven van stukken nodig voor de ontvangst van pensioenen, lijfrenten,</text:p>
              </text:list-item>
            </text:list>
            <text:p text:style-name="al"> wachtgelden, loon of overige inkomsten;</text:p>
            <text:p text:style-name="al">d.het afgeven van beschikkingen op verzoekschriften en bezwaarschriften ter zake van</text:p>
            <text:p text:style-name="al"> plaatselijke belastingen;</text:p>
            <text:p text:style-name="al">e.de aan belanghebbende uitgereikte beschikkingen of afschriften daarvan houdende</text:p>
            <text:p text:style-name="al"> aanstelling, benoeming, bevordering, ontslag, toekenning van bezoldiging, vergoeding of </text:p>
            <text:p text:style-name="al"> toelage, dan wel verhoging hiervan, met betrekking tot enige gemeentelijke functie of </text:p>
            <text:p text:style-name="al"> dienstverlening jegens de gemeente;</text:p>
            <text:p text:style-name="al">f.de aan belanghebbende uitgereikte beschikkingen of afschriften daarvan, houdende</text:p>
            <text:p text:style-name="al"> beslissing op een verzoek om subsidie uit de gemeentekas;</text:p>
            <text:p text:style-name="al">g.de in de tarieflijst onder 1.5.2.1 vermelde stukken indien deze verstrekt worden</text:p>
            <text:p text:style-name="al"> aan nieuwsmedia, die deze op hen daartoe aan burgemeester en wethouders gedaan </text:p>
            <text:p text:style-name="al"> verzoek ontvangen ten behoeve van het verspreiden van nieuws over de vergaderingen </text:p>
            <text:p text:style-name="al"> van de raad.</text:p>
            <text:p text:style-name="al">h.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section>
          <text:section text:name="artikel_id1-3-2-2-5" text:style-name="artikel">
            <text:p text:style-name="artikel_kop_titel"><text:span text:style-name="artikel_kop_label">Artikel</text:span> <text:span text:style-name="artikel_kop_nr">5</text:span> Maatstaven van heffing en tarieven</text:p>
            <text:p text:style-name="al">1.De leges worden geheven naar de maatstaven en tarieven, opgenomen in de bij deze verordening</text:p>
            <text:p text:style-name="al"> behorende tarieventabel, met inachtneming van het overigens in dit artikel bepaalde.</text:p>
            <text:p text:style-name="al">2.Voor het in behandeling nemen van een aanvraag tot het nemen van een projectuitvoeringsbesluit</text:p>
            <text:p text:style-name="al"> als bedoeld in artikel 2.10 van de Crisis- en herstelwet bedraagt het tarief de som van de bedragen </text:p>
            <text:p text:style-name="al"> die op grond van deze verordening verschuldigd zouden zijn voor het in behandeling nemen van </text:p>
            <text:p text:style-name="al"> een aanvraag tot het verkrijgen van een vergunning, ontheffing, vrijstelling of enig ander besluit in </text:p>
            <text:p text:style-name="al"> het kader van de ontwikkeling en verwezenlijking van het project, voor zover het </text:p>
            <text:p text:style-name="al"> projectuitvoeringsbesluit strekt ter vervanging van deze besluiten, zoals bedoeld in artikel 2.10, </text:p>
            <text:p text:style-name="al"> derde lid, van de Crisis- en herstelwet.</text:p>
            <text:p text:style-name="al">3.Voor de berekening van de leges wordt een gedeelte van een in de tarieventabel genoemde</text:p>
            <text:p text:style-name="al">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p text:style-name="al">1.In afwijking van artikel 9 , eerste lid, van de Invorderingswet 1990 moeten de leges</text:p>
            <text:p text:style-name="al"> worden betaald ingeval de kennisgeving als bedoeld in artikel 6:</text:p>
            <text:list text:style-name="id1-3-2-2-7-4">
              <text:list-item text:style-override="id1-3-2-2-7-4-1">
                <text:number>a.</text:number>
                <text:p text:style-name="al">mondeling wordt gedaan, op het moment van het doen van de kennisgeving;</text:p>
              </text:list-item>
              <text:list-item text:style-override="id1-3-2-2-7-4-2">
                <text:number>b.</text:number>
                <text:p text:style-name="al">schriftelijk wordt gedaan, op het moment van uitreiken van de kennisgeving, dan wel in</text:p>
                <text:p text:style-name="al"> geval van toezending daarvan, binnen 14 dagen na de dagtekening van de </text:p>
                <text:p text:style-name="al"> kennisgeving.</text:p>
                <text:list text:style-name="id1-3-2-2-7-4-2-5">
                  <text:list-item text:style-override="id1-3-2-2-7-4-2-5-1">
                    <text:number>2.</text:number>
                    <text:p text:style-name="al">De Algemene termijnenwet is niet van toepassing op de in het eerste lid gestelde termijnen.</text:p>
                  </text:list-item>
                  <text:list-item text:style-override="id1-3-2-2-7-4-2-5-2">
                    <text:number>3.</text:number>
                    <text:p text:style-name="al">In afwijking van artikel 4:90, tweede lid, van de Algemene wet bestuursrecht, wordt in geval van contante betaling een kwitantie afgegeven:</text:p>
                  </text:list-item>
                </text:list>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werking treedt binnen drie</text:p>
              </text:list-item>
            </text:list>
            <text:p text:style-name="al"> maanden na de officiële bekendmaking van de inwerkingtreding ervan in het Staatsblad of de </text:p>
            <text:p text:style-name="al"> Staatscourant en het de volgende hoofdstukken of onderdelen van Titel 1 van de tarieventabel </text:p>
            <text:p text:style-name="al"> betreft:</text:p>
            <text:list text:style-name="id1-3-2-2-10-7">
              <text:list-item text:style-override="id1-3-2-2-10-7-1">
                <text:number>1.</text:number>
                <text:p text:style-name="al">hoofdstuk 2 (reisdocumenten);</text:p>
              </text:list-item>
              <text:list-item text:style-override="id1-3-2-2-10-7-2">
                <text:number>2.</text:number>
                <text:p text:style-name="al">hoofdstuk 3 (rijbewijzen);</text:p>
              </text:list-item>
              <text:list-item text:style-override="id1-3-2-2-10-7-3">
                <text:number>3.</text:number>
                <text:p text:style-name="al">onderdeel 1.4.3 (papieren verstrekking uit gemeentelijke basisadministratie persoonsgegevens);</text:p>
              </text:list-item>
              <text:list-item text:style-override="id1-3-2-2-10-7-4">
                <text:number>4.</text:number>
                <text:p text:style-name="al">onderdeel 1.6.1 (verklaring omtrent het gedrag);</text:p>
              </text:list-item>
              <text:list-item text:style-override="id1-3-2-2-10-7-5">
                <text:number>5.</text:number>
                <text:p text:style-name="al">hoofdstuk 8 (kansspelen);</text:p>
              </text:list-item>
            </text:list>
            <text:p text:style-name="al"> een en ander voor zover met deze wijzigingen niet reeds bij het vaststellen of latere wijziging van </text:p>
            <text:p text:style-name="al"> deze verordening bij raadsbesluit rekening is gehouden. </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1.De "Legesverordening 2013" van 18 december 2012, nummer 12-00558, wordt ingetrokken met</text:p>
            <text:p text:style-name="al"> ingang van de in artikel 13, tweede lid, genoemde datum van ingang van de heffing, met dien </text:p>
            <text:p text:style-name="al"> verstande dat zij van toepassing blijft op de belastbare feiten:</text:p>
            <text:p text:style-name="al">2.Indien de datum van inwerkingtreding van deze verordening ligt na de in artikel 13, tweede lid,</text:p>
            <text:p text:style-name="al"> opgenomen datum van ingang van de heffing, blijft de in het eerste lid genoemde verordening </text:p>
            <text:p text:style-name="al"> gelden voor de in de tussenliggende periode plaatsvindende belastbare feiten voor zover de heffing </text:p>
            <text:p text:style-name="al"> van de leges hiervoor in die periode plaatsvindt.</text:p>
          </text:section>
          <text:section text:name="artikel_id1-3-2-2-13" text:style-name="artikel">
            <text:p text:style-name="artikel_kop_titel"><text:span text:style-name="artikel_kop_label">Artikel</text:span> <text:span text:style-name="artikel_kop_nr">13</text:span> Inwerkingtreding</text:p>
            <text:p text:style-name="al">1.Deze verordening treedt in werking met ingang van de eerste dag na die van de</text:p>
            <text:p text:style-name="al"> bekendmaking.</text:p>
            <text:p text:style-name="al">2.De datum van ingang van de heffing is 1 januari 2014.</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4.</text:p>
          </text:section>
        </text:section>
        <text:section text:name="regeling-sluiting_id1-3-2-3" text:style-name="regeling-sluiting">
          <text:section text:name="ondertekening_id1-3-2-3-1">
            <text:p>Aldus besloten in de openbare vergadering van de gemeenteraad van Wierden d.d. 17 december 2013.</text:p>
          </text:section>
          <text:section text:name="ondertekening_id1-3-2-3-2"/>
          <text:section text:name="ondertekening_id1-3-2-3-3">
            <text:p>De raad voornoemd,</text:p>
          </text:section>
          <text:section text:name="ondertekening_id1-3-2-3-4">
            <text:p>de griffier, de voorzitter,</text:p>
          </text:section>
          <text:section text:name="ondertekening_id1-3-2-3-5"/>
          <text:section text:name="ondertekening_id1-3-2-3-6">
            <text:p>drs. W.H.J. Wienk ing. J.H.M. Robben </text:p>
          </text:section>
          <text:section text:name="ondertekening_id1-3-2-3-7"/>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3238</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38</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238</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gesverordening 20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3238</meta:user-defined>
    <meta:user-defined meta:name="OVERHEIDop.GmbID/DC.identifier">gmb-2017-163238</meta:user-defined>
    <meta:user-defined meta:name="OVERHEID.TaxonomieBeleidsagenda/OVERHEID.category">Financiën | Organisatie en beleid</meta:user-defined>
    <meta:user-defined meta:name="OVERHEID.Gemeente/DC.spatial">Wierden</meta:user-defined>
    <meta:user-defined meta:name="DC.source">Gemeentewet, artikel 156, eerste en tweede lid, aanhef en onderdeel h,;</meta:user-defined>
    <meta:user-defined meta:name="DC.source">Gemeentewet, artikel 229, eerste lid, aanhef en onderdeel b;</meta:user-defined>
    <meta:user-defined meta:name="DC.source">Wet van 13 oktober 2011, houdende regeling van een grondslag voor de heffing van rechten voor de Nederlandse identiteitskaart, artikle 1;</meta:user-defined>
    <meta:user-defined meta:name="DCTERMS.alternative">Legesverordening 2014</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4-01-01</meta:user-defined>
    <meta:user-defined meta:name="xs:date/OVERHEIDop.einddatum">2014-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2907_1</meta:user-defined>
    <meta:user-defined meta:name="OVERHEIDop.versieInformatie"/>
  </office:meta>
</office:document-meta>
</file>