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Koevorde 1: ontvangen melding Activiteitenbesluit milieubeheer, oprichten bedrijf (MB 2017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7</text:span> is een melding op grond van het Activiteitenbesluit milieubeheer ontvangen voor deze locatie. Het gaat om het <text:span text:style-name="nadrukvet">oprichten van een bedrijf ten behoeve van het assembleren van installaties en upgrades voor een breed scala aan vouw-plakmachine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2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Koevorde 1: ontvangen melding Activiteitenbesluit milieubeheer, oprichten bedrijf (MB 20170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33</meta:user-defined>
    <meta:user-defined meta:name="OVERHEIDop.GmbID/DC.identifier">gmb-2017-163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Z 2</meta:user-defined>
    <meta:user-defined meta:name="OVERHEIDop.woonplaats">Joure</meta:user-defined>
    <meta:user-defined meta:name="OVERHEIDop.straatnaam">De Koevor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60 552766</meta:user-defined>
    <meta:user-defined meta:name="OVERHEIDop.versieInformatie"/>
  </office:meta>
</office:document-meta>
</file>