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Aanvraag omgevingsvergunning, Puttershof 5, Made (W-2017-03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kappen van een boom.</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22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2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2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Aanvraag omgevingsvergunning, Puttershof 5, Made (W-2017-03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24</meta:user-defined>
    <meta:user-defined meta:name="OVERHEIDop.GmbID/DC.identifier">gmb-2017-16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Putters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18 409316</meta:user-defined>
    <meta:user-defined meta:name="OVERHEIDop.versieInformatie"/>
  </office:meta>
</office:document-meta>
</file>