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2017-147\SXO21685827, Kaakstraat 3 6181 HN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47\SXO21685827, ingekomen op 29 augustus 2017 voor het legaliseren vande verbouwingvan een woonhuis gelegen aan Kaakstraat 3, 6181 HN te Elsloo.</text:p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32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47\SXO21685827, Kaakstraat 3 6181 HN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23</meta:user-defined>
    <meta:user-defined meta:name="OVERHEIDop.GmbID/DC.identifier">gmb-2017-163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.PostcodeHuisnummer/OVERHEIDop.postcodeHuisnummer">6181HN 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96 328616</meta:user-defined>
    <meta:user-defined meta:name="OVERHEID.EPSG28992/DC.spatial">181298.22 328622.16</meta:user-defined>
    <meta:user-defined meta:name="OVERHEIDop.versieInformatie"/>
  </office:meta>
</office:document-meta>
</file>