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2017 (incl. tarieventabel)</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de tekst bekend van de Legesverordening 2017, zoals deze luidt op de datum van deze bekendmaking.</text:p>
            <text:p text:style-name="al">
            <text:span text:style-name="nadrukvet">RAADSBESLUIT</text:span>
          </text:p>
            <text:p text:style-name="al"/>
            <text:p text:style-name="al">Nr.: RAA-16-01013</text:p>
            <text:p text:style-name="al">Besluit van de gemeenteraad van Wierden over Legesverordening 2017.</text:p>
            <text:p text:style-name="al">De raad, gelezen het voorstel van burgemeester en wethouders van 27 september 2016</text:p>
            <text:p text:style-name="al">gelet op de artikelen 156, eerste en tweede lid, aanhef en onderdeel h, op artikel 229, eerste lid, aanhef en onderdeel b, van de Gemeentewet en de artikelen 2, tweede lid en 7 van de Paspoortwet.</text:p>
            <text:p text:style-name="al">besluit vast te stellen de volgende verordening:</text:p>
            <text:p text:style-name="al">Verordening op de heffing en de invordering van leges 2017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5">
              <text:list-item text:style-override="id1-3-2-2-1-5-1">
                <text:number>b.</text:number>
                <text:p text:style-name="al">’week’: een aaneengesloten periode van zeven dagen;</text:p>
              </text:list-item>
              <text:list-item text:style-override="id1-3-2-2-1-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4-10">
              <text:list-item text:style-override="id1-3-2-2-4-10-1">
                <text:number>c.</text:number>
                <text:p text:style-name="al">het afgeven van bewijzen van onvermogen;</text:p>
              </text:list-item>
              <text:list-item text:style-override="id1-3-2-2-4-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h.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text:p>
            <text:p text:style-name="al"> behorende tarieventabel, met inachtneming van het overigens in dit artikel bepaalde.</text:p>
            <text:p text:style-name="al">2.Voor het in behandeling nemen van een aanvraag tot het nemen van een projectuitvoeringsbesluit</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Voor de berekening van de leges wordt een gedeelte van een in de tarieventabel genoemde</text:p>
            <text:p text:style-name="al">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7-4-2-5">
                  <text:list-item text:style-override="id1-3-2-2-7-4-2-5-1">
                    <text:number>2.</text:number>
                    <text:p text:style-name="al">De Algemene termijnenwet is niet van toepassing op de in het eerste lid gestelde termijnen.</text:p>
                  </text:list-item>
                  <text:list-item text:style-override="id1-3-2-2-7-4-2-5-2">
                    <text:number>3.</text:number>
                    <text:p text:style-name="al">In afwijking van artikel 4:90, tweede lid, van de Algemene wet bestuursrecht, wordt in geval van contante betaling een kwitantie afgegev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text:p>
              </text:list-item>
            </text:list>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0-7">
              <text:list-item text:style-override="id1-3-2-2-10-7-1">
                <text:number>1.</text:number>
                <text:p text:style-name="al">hoofdstuk 2 (reisdocumenten);</text:p>
              </text:list-item>
              <text:list-item text:style-override="id1-3-2-2-10-7-2">
                <text:number>2.</text:number>
                <text:p text:style-name="al">hoofdstuk 3 (rijbewijzen);</text:p>
              </text:list-item>
              <text:list-item text:style-override="id1-3-2-2-10-7-3">
                <text:number>3.</text:number>
                <text:p text:style-name="al">onderdeel 1.4.3 (papieren verstrekking uit gemeentelijke basisadministratie persoonsgegevens);</text:p>
              </text:list-item>
              <text:list-item text:style-override="id1-3-2-2-10-7-4">
                <text:number>4.</text:number>
                <text:p text:style-name="al">onderdeel 1.6.1 (verklaring omtrent het gedrag);</text:p>
              </text:list-item>
              <text:list-item text:style-override="id1-3-2-2-10-7-5">
                <text:number>5.</text:number>
                <text:p text:style-name="al">hoofdstuk 8 (kansspelen);</text:p>
              </text:list-item>
            </text:list>
            <text:p text:style-name="al"> een en ander voor zover met deze wijzigingen niet reeds bij het vaststellen of latere wijziging van </text:p>
            <text:p text:style-name="al">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De "Legesverordening 2016" van 8 december 2015, nummer 15-00921, sedertdien gewijzigd op 26</text:p>
            <text:p text:style-name="al">april 2016, nummer 16-00969 wordt ingetrokken met ingang van de in artikel 13, tweede lid, genoemde datum van ingang van de heffing, met dien verstande dat zij van toepassing blijft op de belastbare feiten:</text:p>
            <text:p text:style-name="al">2.Indien de datum van inwerkingtreding van deze verordening ligt na de in artikel 13, tweede lid,</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p text:style-name="al">3.Indien het voorstel van Rijkswet tot wijziging van de Paspoortwet in verband met het van</text:p>
            <text:p text:style-name="al"> rechtswege laten vervallen van reisdocumenten van personen aan wie een uitreisverbod is </text:p>
            <text:p text:style-name="al"> opgelegd (Kamerstukken I 2015/2016, 34358 (R2065), nr. A), tot wet is of wordt verheven en artikel </text:p>
            <text:p text:style-name="al"> I van die wet in werking treedt, wordt in artikel 2, onder nummering van de bestaande tekst tot </text:p>
            <text:p text:style-name="al"> eerste lid, een tweede lid toegevoegd, luidende: </text:p>
            <text:list text:style-name="id1-3-2-2-12-13">
              <text:list-item text:style-override="id1-3-2-2-12-13-1">
                <text:number>2.</text:number>
                <text:p text:style-name="al">Hetgeen in deze verordening en de daarbij behorende tarieventabel is bepaald over een</text:p>
                <text:p text:style-name="al"> Nederlandse identiteitskaart voor een persoon die op het moment van de aanvraag de leeftijd </text:p>
                <text:p text:style-name="al"> van achttien jaar nog niet heeft bereikt, is van overeenkomstige toepassing op een vervangende </text:p>
                <text:p text:style-name="al"> Nederlandse identiteitskaart voor personen met een uitreisverbod, ongeacht de leeftijd van de </text:p>
                <text:p text:style-name="al"> betrokken persoon.</text:p>
              </text:list-item>
              <text:list-item text:style-override="id1-3-2-2-12-13-2">
                <text:number>4.</text:number>
                <text:p text:style-name="al">Indien artikel 10.8, onderdeel B, van de Wet natuurbescherming in werking treedt, worden de</text:p>
              </text:list-item>
            </text:list>
            <text:p text:style-name="al"> onderdelen 2.3.11.1 t/m 2.3.11.3 van de bij deze verordening behorende tarieventabel vervangen </text:p>
            <text:p text:style-name="al"> door: </text:p>
            <text:p text:style-name="al"> 2.3.11.1 <text:span text:style-name="nadrukcur">Projecten of handelingen in het kader van de Wet natuurbescherming </text:span></text:p>
            <text:p text:style-name="al">
            <text:span text:style-name="nadrukcur">(bescherming van een Natura 2000-gebied) </text:span>
          </text:p>
            <text:p text:style-name="al"> Indien de aanvraag tot het verlenen van een omgevingsvergunning betrekking </text:p>
            <text:p text:style-name="al"> heeft op een project of het verrichten van een andere handeling als bedoeld in </text:p>
            <text:p text:style-name="al"> artikel 2.1, eerste lid, onder j, van de Wabo, bedraagt het tarief, onverminderd </text:p>
            <text:p text:style-name="al"> het bepaalde in de andere onderdelen van dit hoofdstuk indien tevens sprake is </text:p>
            <text:p text:style-name="al"> van de in die onderdelen bedoelde activiteiten € 329,30 </text:p>
            <text:p text:style-name="al"> 2.3.11.2 <text:span text:style-name="nadrukcur">Handelingen in het kader van de Wet natuurbescherming (bescherming van </text:span></text:p>
            <text:p text:style-name="al">
            <text:span text:style-name="nadrukcur">soorten) </text:span>
          </text:p>
            <text:p text:style-name="al"> Indien de aanvraag tot het verlenen van een omgevingsvergunning betrekking </text:p>
            <text:p text:style-name="al"> heeft op het verrichten van een handeling als bedoeld in artikel 2.1, eerste lid, </text:p>
            <text:p text:style-name="al"> onder k, van de Wabo, bedraagt het tarief, onverminderd het bepaalde in de </text:p>
            <text:p text:style-name="al"> andere onderdelen van dit hoofdstuk indien tevens sprake is van de in die </text:p>
            <text:p text:style-name="al"> onderdelen bedoelde activiteiten € 329,30</text:p>
            <text:p text:style-name="al">5.De op grond van het vierde lid vervangen onderdelen blijven van toepassing op de</text:p>
            <text:p text:style-name="al"> belastbare feiten die zich voor de in artikel 13, derde lid, onder b, bedoelde datum van </text:p>
            <text:p text:style-name="al"> ingang van de heffing hebben voorgedaan </text:p>
          </text:section>
          <text:section text:name="artikel_id1-3-2-2-13" text:style-name="artikel">
            <text:p text:style-name="artikel_kop_titel"><text:span text:style-name="artikel_kop_label">Artikel</text:span> <text:span text:style-name="artikel_kop_nr">13</text:span> Inwerkingtreding</text:p>
            <text:p text:style-name="al">1.Deze verordening treedt in werking met ingang van de eerste dag na die van de</text:p>
            <text:p text:style-name="al"> bekendmaking.</text:p>
            <text:list text:style-name="id1-3-2-2-13-4">
              <text:list-item text:style-override="id1-3-2-2-13-4-1">
                <text:number>2.</text:number>
                <text:p text:style-name="al">De datum van ingang van de heffing is 1 januari 2017.</text:p>
              </text:list-item>
              <text:list-item text:style-override="id1-3-2-2-13-4-2">
                <text:number>3.</text:number>
                <text:p text:style-name="al">In afwijking van het tweede lid is de datum van ingang van de heffing van:</text:p>
                <text:list text:style-name="id1-3-2-2-13-4-2-3">
                  <text:list-item text:style-override="id1-3-2-2-13-4-2-3-1">
                    <text:number>a.</text:number>
                    <text:p text:style-name="al">artikel 12, derde lid, het tijdstip waarop het in dat lid genoemde wetsvoorstel tot wet is of wordt</text:p>
                    <text:p text:style-name="al"> verheven en artikel I van die wet in werking treedt. </text:p>
                  </text:list-item>
                  <text:list-item text:style-override="id1-3-2-2-13-4-2-3-2">
                    <text:number>b.</text:number>
                    <text:p text:style-name="al">artikel 12, vierde lid, het tijdstip waarop artikel 10.8, onderdeel B, van de Wet</text:p>
                    <text:p text:style-name="al">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section>
        <text:section text:name="regeling-sluiting_id1-3-2-3" text:style-name="regeling-sluiting">
          <text:section text:name="ondertekening_id1-3-2-3-1">
            <text:p>Aldus besloten in de openbare vergadering van de gemeenteraad van Wierden d.d. 6 december 2016.</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incl.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22</meta:user-defined>
    <meta:user-defined meta:name="OVERHEIDop.GmbID/DC.identifier">gmb-2017-163222</meta:user-defined>
    <meta:user-defined meta:name="OVERHEID.TaxonomieBeleidsagenda/OVERHEID.category">Financiën | Organisatie en beleid</meta:user-defined>
    <meta:user-defined meta:name="OVERHEID.Gemeente/DC.spatial">Wierden</meta:user-defined>
    <meta:user-defined meta:name="DC.source">Gemeentewet gelet op de artikelen 156, eerste en tweede lidd, aanhef en onderdeel h, op artikel 229, eerste lid, aanhef en onderdeel b en de artikelen 2, tweede lid en 7 van de Paspoortwet;</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05_1</meta:user-defined>
    <meta:user-defined meta:name="OVERHEIDop.versieInformatie"/>
  </office:meta>
</office:document-meta>
</file>