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6, 7313 CP Apeldoorn, het plaatsen van een nieuwe (brandwerende) scheidingswand en bestaande brandwerende pui ter hoogte van het trappenhuis v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21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6, 7313 CP Apeldoorn, het plaatsen van een nieuwe (brandwerende) scheidingswand en bestaande brandwerende pui ter hoogte van het trappenhuis v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19</meta:user-defined>
    <meta:user-defined meta:name="OVERHEIDop.GmbID/DC.identifier">gmb-2017-163219</meta:user-defined>
    <meta:user-defined meta:name="OVERHEID.TaxonomieBeleidsagenda/OVERHEID.category">Ruimte en infrastructuur | Organisatie en beleid</meta:user-defined>
    <meta:user-defined meta:name="OVERHEIDop.referentienummer">D17/016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P 1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555</meta:user-defined>
    <meta:user-defined meta:name="OVERHEID.EPSG28992/DC.spatial">192871 470810</meta:user-defined>
    <meta:user-defined meta:name="OVERHEIDop.versieInformatie"/>
  </office:meta>
</office:document-meta>
</file>