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Grienedyk 6: ontvangen melding incidentele festiviteit, bruiloft op 22 september 2017 (IF 20170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september 2017</text:span> is een melding incidentele festiviteit ontvangen voor deze locatie. Het gaat om het <text:span text:style-name="nadrukvet">houden van een incidentele festiviteit, een bruiloft op vrijdag 22 september 2017 van 20.00 uur tot en met zaterdag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321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1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1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Grienedyk 6: ontvangen melding incidentele festiviteit, bruiloft op 22 september 2017 (IF 201700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218</meta:user-defined>
    <meta:user-defined meta:name="OVERHEIDop.GmbID/DC.identifier">gmb-2017-1632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X 6</meta:user-defined>
    <meta:user-defined meta:name="OVERHEIDop.woonplaats">Joure</meta:user-defined>
    <meta:user-defined meta:name="OVERHEIDop.straatnaam">Grienedy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987 553936</meta:user-defined>
    <meta:user-defined meta:name="OVERHEIDop.versieInformatie"/>
  </office:meta>
</office:document-meta>
</file>