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andelingen met gevolgen voor een gemeentelijk monument, Lijnbaan 5, Aalsmeer - Zaaknummer Z-2017/046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september 2017</text:span>
          </text:p>
            <text:p text:style-name="common-al">Handelingen met gevolgen voor een gemeentelijk monume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321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1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1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andelingen met gevolgen voor een gemeentelijk monument, Lijnbaan 5, Aalsmeer - Zaaknummer Z-2017/046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217</meta:user-defined>
    <meta:user-defined meta:name="OVERHEIDop.GmbID/DC.identifier">gmb-2017-163217</meta:user-defined>
    <meta:user-defined meta:name="OVERHEID.TaxonomieBeleidsagenda/OVERHEID.category">Ruimte en infrastructuur | Organisatie en beleid</meta:user-defined>
    <meta:user-defined meta:name="OVERHEIDop.referentienummer">Z-2017/046304</meta:user-defined>
    <meta:user-defined meta:name="DCTERMS.abstract">Handelingen met gevolgen voor een gemeentelijk monum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H 5</meta:user-defined>
    <meta:user-defined meta:name="OVERHEIDop.woonplaats">Aalsmeer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96 476123</meta:user-defined>
    <meta:user-defined meta:name="OVERHEIDop.versieInformatie"/>
  </office:meta>
</office:document-meta>
</file>