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Zwanenburg, Venenweg 19, 1161 AK, 15-09-2017, uitbreiden van een bedrijfsgebouw aan de rechter voorzijde, zaaknummer 2504581, olonummer 319949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3216</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216</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216</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Zwanenburg, Venenweg 19, 1161 AK, 15-09-2017, uitbreiden van een bedrijfsgebouw aan de rechter voorzijde, zaaknummer 2504581, olonummer 319949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3216</meta:user-defined>
    <meta:user-defined meta:name="OVERHEIDop.GmbID/DC.identifier">gmb-2017-1632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AK 19</meta:user-defined>
    <meta:user-defined meta:name="OVERHEIDop.woonplaats">Zwanenburg</meta:user-defined>
    <meta:user-defined meta:name="OVERHEIDop.straatnaam">Venen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0775 488385</meta:user-defined>
    <meta:user-defined meta:name="OVERHEIDop.versieInformatie"/>
  </office:meta>
</office:document-meta>
</file>