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Dag van de Sport en Bewegen, 24 september 2017 van 13.00 tot 18.30 uur, binnenst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Dag van de Sport en Bewegen, op 24 september 2017 van 13.00 tot 18.30 uur in de binnenstad (14-09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21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Dag van de Sport en Bewegen, 24 september 2017 van 13.00 tot 18.30 uur, binnenst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215</meta:user-defined>
    <meta:user-defined meta:name="OVERHEIDop.GmbID/DC.identifier">gmb-2017-1632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9 437571</meta:user-defined>
    <meta:user-defined meta:name="OVERHEIDop.versieInformatie"/>
  </office:meta>
</office:document-meta>
</file>