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ude Meer, Kavels HLM03 AI 699, 700, 701, 702, 705 en 697, Fokkerweg 300, 1438 AN, verbouwen van het pand, verhogen van de erfafscheiding en het plaatsen van een rookabri, 15-09-2017, zaaknummer 2504867, olonummer 31998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321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1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1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Oude Meer, Kavels HLM03 AI 699, 700, 701, 702, 705 en 697, Fokkerweg 300, 1438 AN, verbouwen van het pand, verhogen van de erfafscheiding en het plaatsen van een rookabri, 15-09-2017, zaaknummer 2504867, olonummer 31998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214</meta:user-defined>
    <meta:user-defined meta:name="OVERHEIDop.GmbID/DC.identifier">gmb-2017-163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meta:user-defined>
    <meta:user-defined meta:name="OVERHEIDop.woonplaats">Oude Meer</meta:user-defined>
    <meta:user-defined meta:name="OVERHEIDop.straatnaam">Oude Vijfhuiz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975 478593</meta:user-defined>
    <meta:user-defined meta:name="OVERHEIDop.versieInformatie"/>
  </office:meta>
</office:document-meta>
</file>