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on Liebigstraat 15, 2152 XE, plaatsen van een dakopbouw, 18-09-2017, zaaknummer 2505230, olonummer 32019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21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on Liebigstraat 15, 2152 XE, plaatsen van een dakopbouw, 18-09-2017, zaaknummer 2505230, olonummer 3201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12</meta:user-defined>
    <meta:user-defined meta:name="OVERHEIDop.GmbID/DC.identifier">gmb-2017-16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XE 15</meta:user-defined>
    <meta:user-defined meta:name="OVERHEIDop.woonplaats">Nieuw-Vennep</meta:user-defined>
    <meta:user-defined meta:name="OVERHEIDop.straatnaam">Von Liebi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16 475771</meta:user-defined>
    <meta:user-defined meta:name="OVERHEIDop.versieInformatie"/>
  </office:meta>
</office:document-meta>
</file>