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2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Engwierderlaan 2 OV20170664 het uitbreiden van de ligboxenstal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1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Engwierderlaan 2  het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10</meta:user-defined>
    <meta:user-defined meta:name="OVERHEIDop.GmbID/DC.identifier">gmb-2017-163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2</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71 564965</meta:user-defined>
    <meta:user-defined meta:name="OVERHEIDop.versieInformatie"/>
  </office:meta>
</office:document-meta>
</file>