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revisievergunning op reeds afgegeven milieuvergunning, Dorpsstraat 111, Aalsmeer - Zaaknummer Z-2016/018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26-01-2017</text:span>
          </text:p>
            <text:p text:style-name="common-al">Revisievergunning op reeds afgegeven milieuvergun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09-03-2017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32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revisievergunning op reeds afgegeven milieuvergunning, Dorpsstraat 111, Aalsmeer - Zaaknummer Z-2016/018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321</meta:user-defined>
    <meta:user-defined meta:name="OVERHEIDop.GmbID/DC.identifier">gmb-2017-16321</meta:user-defined>
    <meta:user-defined meta:name="OVERHEID.TaxonomieBeleidsagenda/OVERHEID.category">Ruimte en infrastructuur | Organisatie en beleid</meta:user-defined>
    <meta:user-defined meta:name="OVERHEIDop.referentienummer">Z-2016/018911</meta:user-defined>
    <meta:user-defined meta:name="DCTERMS.abstract">Revisievergunning op reeds afgegeven milieuvergun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C 111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35 476235</meta:user-defined>
    <meta:user-defined meta:name="OVERHEIDop.versieInformatie"/>
  </office:meta>
</office:document-meta>
</file>