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 van Prinstererlaan 1 - Stadsdeel Nieuw Waldeck, gebied dat ontsloten wordt door Groen van Prinstererlaan, Oude Haagweg, Liztzstraat, Pauline de Haan Manif Argespad en Moza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ondergrondse afvalcontainers in de periode van 4 september tot en met 3 november 2017</text:p>
            <text:p text:style-name="common-al"/>
            <text:p text:style-name="common-al">Ons kenmerk: 0050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1 - Stadsdeel Nieuw Waldeck, gebied dat ontsloten wordt door Groen van Prinstererlaan, Oude Haagweg, Liztzstraat, Pauline de Haan Manif Argespad en Mozartlaan</text:p>
            <text:p text:style-name="tussenkopcur">
            <text:span text:style-name="nadrukvet">Datum bekendmaking besluit:</text:span>
          </text:p>
            <text:p text:style-name="common-al">18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20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roen van Prinstererlaan 1 - Stadsdeel Nieuw Waldeck, gebied dat ontsloten wordt door Groen van Prinstererlaan, Oude Haagweg, Liztzstraat, Pauline de Haan Manif Argespad en Mozart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09</meta:user-defined>
    <meta:user-defined meta:name="OVERHEIDop.GmbID/DC.identifier">gmb-2017-163209</meta:user-defined>
    <meta:user-defined meta:name="OVERHEID.TaxonomieBeleidsagenda/OVERHEID.category">Ruimte en infrastructuur | Organisatie en beleid</meta:user-defined>
    <meta:user-defined meta:name="DCTERMS.abstract">Aanleg ondergrondse afvalcontainers in de periode van 4 september tot en met 3 november 2017</meta:user-defined>
    <meta:user-defined meta:name="OVERHEIDop.referentienummer">00503IBA17/64754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HJ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42752-v1-BM 170918 00503IBA17 Groe...|exb-2017-41551</meta:user-defined>
    <meta:user-defined meta:name="OVERHEID.EPSG28992/DC.spatial">76605.684 453717.782</meta:user-defined>
    <meta:user-defined meta:name="OVERHEIDop.versieInformatie"/>
  </office:meta>
</office:document-meta>
</file>