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Wijndaelerweg 125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1 populieren, 3 esdoorns, 5 iepen en 1 vogelkers (stamomtrekken 70-240 cm), staande op de golfbaan aan de Wijndaelerweg 125 alsmede het herplanten met zomereik en berk</text:p>
            <text:p text:style-name="common-al"/>
            <text:p text:style-name="common-al">Ons kenmerk: 201717223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oosduinen</text:p>
              </text:list-item>
            </text:list>
            <text:p text:style-name="tussenkopcur">
            <text:span text:style-name="nadrukvet">Locatie(s)</text:span>
          </text:p>
            <text:p text:style-name="common-al">Wijndaelerweg 125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63208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208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208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Wijndaelerweg 125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3208</meta:user-defined>
    <meta:user-defined meta:name="OVERHEIDop.GmbID/DC.identifier">gmb-2017-163208</meta:user-defined>
    <meta:user-defined meta:name="OVERHEID.TaxonomieBeleidsagenda/OVERHEID.category">Ruimte en infrastructuur | Organisatie en beleid</meta:user-defined>
    <meta:user-defined meta:name="DCTERMS.abstract">Het kappen van 11 populieren, 3 esdoorns, 5 iepen en 1 vogelkers (stamomtrekken 70-240 cm), staande op de golfbaan aan de Wijndaelerweg 125 alsmede het herplanten met zomereik en berk</meta:user-defined>
    <meta:user-defined meta:name="OVERHEIDop.referentienummer">201717223/64754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54CA 125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4762.54 452634.365</meta:user-defined>
    <meta:user-defined meta:name="OVERHEIDop.versieInformatie"/>
  </office:meta>
</office:document-meta>
</file>