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ieboerweg ter hoogte van lichtmastnummer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grijs</text:p>
            <text:p text:style-name="common-al"/>
            <text:p text:style-name="common-al">Ons kenmerk: 00214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boerweg ter hoogte van lichtmastnummer 6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20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0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0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Nieboerweg ter hoogte van lichtmastnummer 6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07</meta:user-defined>
    <meta:user-defined meta:name="OVERHEIDop.GmbID/DC.identifier">gmb-2017-163207</meta:user-defined>
    <meta:user-defined meta:name="OVERHEID.TaxonomieBeleidsagenda/OVERHEID.category">Ruimte en infrastructuur | Organisatie en beleid</meta:user-defined>
    <meta:user-defined meta:name="DCTERMS.abstract">Aanhangwagen grijs</meta:user-defined>
    <meta:user-defined meta:name="OVERHEIDop.referentienummer">00214VKV17/64754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NT 139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46.245 456050.491</meta:user-defined>
    <meta:user-defined meta:name="OVERHEIDop.versieInformatie"/>
  </office:meta>
</office:document-meta>
</file>