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Wierden 2015</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 juni 2015) de tekst bekend van de Algemene subsidieverordening gemeente Wierden 2015, zoals deze luidt op de datum van deze bekendma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Algemene subsidieverordening gemeente Wierden 2015</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College: college van burgemeester en wethouders van de gemeente Wierden</text:p>
                </text:list-item>
                <text:list-item text:style-override="id1-3-2-2-1-3-3-2">
                  <text:number>b.</text:number>
                  <text:p text:style-name="al">Raad: raad van de gemeente Wierden</text:p>
                </text:list-item>
                <text:list-item text:style-override="id1-3-2-2-1-3-3-3">
                  <text:number>c.</text:number>
                  <text:p text:style-name="al">Jaarlijkse subsidie: subsidie die per kalenderjaar of voor een bepaald aantal kalenderjaren voor een periode van maximaal vier jaar wordt verstrekt;</text:p>
                </text:list-item>
                <text:list-item text:style-override="id1-3-2-2-1-3-3-4">
                  <text:number>d.</text:number>
                  <text:p text:style-name="al">Incidentele subsidie: subsidie die voor activiteiten met een incidenteel of eenmalig karakter;</text:p>
                </text:list-item>
                <text:list-item text:style-override="id1-3-2-2-1-3-3-5">
                  <text:number>e.</text:number>
                  <text:p text:style-name="al">Subsidiecategorieën: deze verordening kent drie subsidiecategorieën, te weten: </text:p>
                  <text:list text:style-name="id1-3-2-2-1-3-3-5-3">
                    <text:list-item text:style-override="id1-3-2-2-1-3-3-5-3-1">
                      <text:number>-</text:number>
                      <text:p text:style-name="al">subsidies tot € 5.000,- (typering: ‘waarderingssubsidie’);</text:p>
                    </text:list-item>
                    <text:list-item text:style-override="id1-3-2-2-1-3-3-5-3-2">
                      <text:number>-</text:number>
                      <text:p text:style-name="al">subsidies van € 5.000,- tot € 100.000,- (typering: ‘activiteitensubsidie’);</text:p>
                    </text:list-item>
                    <text:list-item text:style-override="id1-3-2-2-1-3-3-5-3-3">
                      <text:number>-</text:number>
                      <text:p text:style-name="al">subsidies vanaf € 100.000,- (typering: ‘budgetsubsidie’).</text:p>
                    </text:list-item>
                  </text:list>
                </text:list-item>
                <text:list-item text:style-override="id1-3-2-2-1-3-3-6">
                  <text:number>f.</text:number>
                  <text:p text:style-name="al">Europees steunkader: een mededeling, richtsnoer, kaderregeling, besluit of vrijstellingsverordening op het gebied van staatssteun die de Europese Commissie of de Raad van de Europese Unie, gelet op artikelen 106, derde lid, 107, 108 en 109 van het Verdrag heeft vastgesteld;</text:p>
                </text:list-item>
                <text:list-item text:style-override="id1-3-2-2-1-3-3-7">
                  <text:number>g.</text:number>
                  <text:p text:style-name="al">Awb: Algemene wet bestuursrecht. </text:p>
                </text:list-item>
              </text:list>
            </text:section>
            <text:section text:name="artikel_id1-3-2-2-1-4" text:style-name="artikel">
              <text:p text:style-name="artikel_kop_titel"><text:span text:style-name="artikel_kop_label">Artikel</text:span> <text:span text:style-name="artikel_kop_nr">2</text:span> Reikwijdte van de verordening en bevoegdheden van het college</text:p>
              <text:list text:style-name="id1-3-2-2-1-4-2">
                <text:list-item text:style-override="id1-3-2-2-1-4-2">
                  <text:number>1.</text:number>
                  <text:p text:style-name="al">Het college kan subsidie verstrekken op de volgende beleidsterreinen:</text:p>
                  <text:list text:style-name="id1-3-2-2-1-4-2-3">
                    <text:list-item text:style-override="id1-3-2-2-1-4-2-3-1">
                      <text:number>a)</text:number>
                      <text:p text:style-name="al">Algemeen bestuur;</text:p>
                    </text:list-item>
                    <text:list-item text:style-override="id1-3-2-2-1-4-2-3-2">
                      <text:number>b)</text:number>
                      <text:p text:style-name="al">Openbare orde en veiligheid</text:p>
                    </text:list-item>
                    <text:list-item text:style-override="id1-3-2-2-1-4-2-3-3">
                      <text:number>c)</text:number>
                      <text:p text:style-name="al">Verkeer, vervoer en waterstaat</text:p>
                    </text:list-item>
                    <text:list-item text:style-override="id1-3-2-2-1-4-2-3-4">
                      <text:number>d)</text:number>
                      <text:p text:style-name="al">Economische zaken</text:p>
                    </text:list-item>
                    <text:list-item text:style-override="id1-3-2-2-1-4-2-3-5">
                      <text:number>e)</text:number>
                      <text:p text:style-name="al">Onderwijs</text:p>
                    </text:list-item>
                    <text:list-item text:style-override="id1-3-2-2-1-4-2-3-6">
                      <text:number>f)</text:number>
                      <text:p text:style-name="al">Sport, cultuur en recreatie</text:p>
                    </text:list-item>
                    <text:list-item text:style-override="id1-3-2-2-1-4-2-3-7">
                      <text:number>g)</text:number>
                      <text:p text:style-name="al">Sociale voorzieningen en maatschappelijke dienstverlening</text:p>
                    </text:list-item>
                    <text:list-item text:style-override="id1-3-2-2-1-4-2-3-8">
                      <text:number>h)</text:number>
                      <text:p text:style-name="al">Volksgezondheid en milieu</text:p>
                    </text:list-item>
                    <text:list-item text:style-override="id1-3-2-2-1-4-2-3-9">
                      <text:number>i)</text:number>
                      <text:p text:style-name="al">Ruimtelijke ordening en volkshuisvesting</text:p>
                    </text:list-item>
                  </text:list>
                </text:list-item>
                <text:list-item text:style-override="id1-3-2-2-1-4-3">
                  <text:number>2.</text:number>
                  <text:p text:style-name="al">Ten aanzien van subsidies waarvoor op grond van de Awb geen wettelijke grondslag nodig is kan het college bepalen dat deze verordening geheel of gedeeltelijk van toepassing is.</text:p>
                </text:list-item>
                <text:list-item text:style-override="id1-3-2-2-1-4-4">
                  <text:number>3.</text:number>
                  <text:p text:style-name="al">Het college kan nadere regels stellen waarin de te subsidiëren activiteiten, subsidiecategorie, criteria, berekeningsgrondslag en de verdeling van de subsidie per beleidsterrein, zoals bedoeld in het eerste lid, zijn omschreven. In deze nadere regels kan het college afwijken van bepalingen in deze verordening.</text:p>
                </text:list-item>
              </text:list>
            </text:section>
            <text:section text:name="artikel_id1-3-2-2-1-5" text:style-name="artikel">
              <text:p text:style-name="artikel_kop_titel"><text:span text:style-name="artikel_kop_label">Artikel</text:span> <text:span text:style-name="artikel_kop_nr">3</text:span> Europees steunkader</text:p>
              <text:list text:style-name="id1-3-2-2-1-5-2">
                <text:list-item text:style-override="id1-3-2-2-1-5-2">
                  <text:number>1.</text:number>
                  <text:p text:style-name="al">Voor zover dat voor het voldoen aan een Europees steunkader noodzakelijk is, kan het college bij nadere regels afwijken van deze verordening en deze aanvullen. </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komen alleen de activiteiten, kosten, doelen en resultaten in aanmerking die voldoen aan de eisen van het toepasselijk steunkader.</text:p>
                </text:list-item>
                <text:list-item text:style-override="id1-3-2-2-1-5-5">
                  <text:number>4.</text:number>
                  <text:p text:style-name="al">Bij subsidies waar een Europees steunkader op van toepassing is, verwijst de verleningsbeschikking naar de toepasselijke bepalingen van het steunkader.</text:p>
                </text:list-item>
              </text:list>
            </text:section>
            <text:section text:name="artikel_id1-3-2-2-1-6" text:style-name="artikel">
              <text:p text:style-name="artikel_kop_titel"><text:span text:style-name="artikel_kop_label">Artikel</text:span> <text:span text:style-name="artikel_kop_nr">4</text:span> Toezichthouder</text:p>
              <text:p text:style-name="al">Het college kan een toezichthouder aanwijzen, als bedoeld in artikel 5:11 van de wet.</text:p>
            </text:section>
            <text:p text:style-name="hoofdstuk_bottom"/>
          </text:section>
          <text:section text:name="hoofdstuk_id1-3-2-2-2" text:style-name="hoofdstuk">
            <text:p text:style-name="hoofdstuk_kop"><text:span text:style-name="label">HOOFDSTUK</text:span> <text:span text:style-name="nr">2</text:span> SUBSIDIEPLAFONDS</text:p>
            <text:section text:name="artikel_id1-3-2-2-2-2" text:style-name="artikel">
              <text:p text:style-name="artikel_kop_titel"><text:span text:style-name="artikel_kop_label">Artikel</text:span> <text:span text:style-name="artikel_kop_nr">5</text:span> Subsidieplafonds</text:p>
              <text:list text:style-name="id1-3-2-2-2-2-2">
                <text:list-item text:style-override="id1-3-2-2-2-2-2">
                  <text:number>1.</text:number>
                  <text:p text:style-name="al">De raad kan bij de vaststelling van de programmabegroting subsidieplafonds vaststellen.</text:p>
                </text:list-item>
                <text:list-item text:style-override="id1-3-2-2-2-2-3">
                  <text:number>2.</text:number>
                  <text:p text:style-name="al">Het college kan in nadere regels een nadere verdeling bepalen van de door de raad vastgestelde budgetten. </text:p>
                </text:list-item>
              </text:list>
            </text:section>
            <text:p text:style-name="hoofdstuk_bottom"/>
          </text:section>
          <text:section text:name="hoofdstuk_id1-3-2-2-3" text:style-name="hoofdstuk">
            <text:p text:style-name="hoofdstuk_kop"><text:span text:style-name="label">HOOFDSTUK</text:span> <text:span text:style-name="nr">3</text:span> WEIGERING VAN DE SUBSIDIEAANVRAAG</text:p>
            <text:section text:name="artikel_id1-3-2-2-3-2" text:style-name="artikel">
              <text:p text:style-name="artikel_kop_titel"><text:span text:style-name="artikel_kop_label">Artikel</text:span> <text:span text:style-name="artikel_kop_nr">6</text:span> Weigeringsgronden</text:p>
              <text:list text:style-name="id1-3-2-2-3-2-2">
                <text:list-item text:style-override="id1-3-2-2-3-2-2">
                  <text:number>1.</text:number>
                  <text:p text:style-name="al">Het college weigert subsidieverlening wanneer:</text:p>
                  <text:list text:style-name="id1-3-2-2-3-2-2-3">
                    <text:list-item text:style-override="id1-3-2-2-3-2-2-3-1">
                      <text:number>a)</text:number>
                      <text:p text:style-name="al">het te verstrekken bedrag minder bedraagt dan € 100,-;</text:p>
                    </text:list-item>
                    <text:list-item text:style-override="id1-3-2-2-3-2-2-3-2">
                      <text:number>b)</text:number>
                      <text:p text:style-name="al">de te subsidiëren activiteiten niet of niet in overwegende mate zijn gericht op of ten goede komen aan de gemeente Wierden of haar ingezetenen;</text:p>
                    </text:list-item>
                    <text:list-item text:style-override="id1-3-2-2-3-2-2-3-3">
                      <text:number>c)</text:number>
                      <text:p text:style-name="al">de aanvraag niet voldoet aan de nadere regels die zijn gesteld om voor subsidie in aanmerking te komen;</text:p>
                    </text:list-item>
                    <text:list-item text:style-override="id1-3-2-2-3-2-2-3-4">
                      <text:number>d)</text:number>
                      <text:p text:style-name="al">de subsidieaanvraag wordt ingediend na het plaatsvinden van de activiteit c.q. de aanvangsdatum van de periode waarvoor subsidie wordt aangevraagd;</text:p>
                    </text:list-item>
                    <text:list-item text:style-override="id1-3-2-2-3-2-2-3-5">
                      <text:number>e)</text:number>
                      <text:p text:style-name="al">het redelijkerwijs te verwachten is dat de subsidieontvanger winst beoogt;</text:p>
                    </text:list-item>
                    <text:list-item text:style-override="id1-3-2-2-3-2-2-3-6">
                      <text:number>f)</text:number>
                      <text:p text:style-name="al">de aanvrager niet alle benodigde vergunningen en ontheffingen ten behoeve van de gesubsidieerde activiteit heeft of zal kunnen krijgen;</text:p>
                    </text:list-item>
                    <text:list-item text:style-override="id1-3-2-2-3-2-2-3-7">
                      <text:number>g)</text:number>
                      <text:p text:style-name="al">de aanvrager doelen beoogt of activiteiten zal ontplooien die in strijd zijn met de wet en/of het algemeen belang of de openbare orde;</text:p>
                    </text:list-item>
                    <text:list-item text:style-override="id1-3-2-2-3-2-2-3-8">
                      <text:number>h)</text:number>
                      <text:p text:style-name="al">de organisatorische en/of financiële continuïteit van de aanvrager en/of de activiteiten waarvoor subsidie wordt aangevraagd onvoldoende is gewaarborgd;</text:p>
                    </text:list-item>
                    <text:list-item text:style-override="id1-3-2-2-3-2-2-3-9">
                      <text:number>i)</text:number>
                      <text:p text:style-name="al">als niet is aangetoond dat de subsidie noodzakelijk is voor het verrichten van de activiteiten waarvoor deze wordt aangevraagd;</text:p>
                    </text:list-item>
                    <text:list-item text:style-override="id1-3-2-2-3-2-2-3-10">
                      <text:number>j)</text:number>
                      <text:p text:style-name="al">de aanvrager geen sluitende begroting heeft ingediend;</text:p>
                    </text:list-item>
                    <text:list-item text:style-override="id1-3-2-2-3-2-2-3-11">
                      <text:number>k)</text:number>
                      <text:p text:style-name="al">er geen evenwichtige verhouding is tussen de verwachte resultaten en de gevraagde bijdrage;</text:p>
                    </text:list-item>
                    <text:list-item text:style-override="id1-3-2-2-3-2-2-3-12">
                      <text:number>l)</text:number>
                      <text:p text:style-name="al">al in voldoende mate wordt voorzien in de activiteit en/of het doel dat wordt nagestreefd;</text:p>
                    </text:list-item>
                    <text:list-item text:style-override="id1-3-2-2-3-2-2-3-13">
                      <text:number>m)</text:number>
                      <text:p text:style-name="al">voor de activiteit al gemeentelijke subsidie is verstrekt.</text:p>
                    </text:list-item>
                  </text:list>
                </text:list-item>
                <text:list-item text:style-override="id1-3-2-2-3-2-3">
                  <text:number>2.</text:number>
                  <text:p text:style-name="al">Voor subsidies die ineens worden vastgesteld zijn de weigeringsgronden die genoemd zijn in lid 1 bepaling a) tot en met h) van toepassing. </text:p>
                </text:list-item>
              </text:list>
            </text:section>
            <text:p text:style-name="hoofdstuk_bottom"/>
          </text:section>
          <text:section text:name="hoofdstuk_id1-3-2-2-4" text:style-name="hoofdstuk">
            <text:p text:style-name="hoofdstuk_kop"><text:span text:style-name="label">HOOFDSTUK</text:span> <text:span text:style-name="nr">4</text:span> PROCEDURE SUBSIDIE TOT € 5.000,-</text:p>
            <text:section text:name="artikel_id1-3-2-2-4-2" text:style-name="artikel">
              <text:p text:style-name="artikel_kop_titel"><text:span text:style-name="artikel_kop_label">Artikel</text:span> <text:span text:style-name="artikel_kop_nr">7</text:span> Aanvraagtermijn</text:p>
              <text:list text:style-name="id1-3-2-2-4-2-2">
                <text:list-item text:style-override="id1-3-2-2-4-2-2">
                  <text:number>1.</text:number>
                  <text:p text:style-name="al">Een jaarlijkse subsidie moet uiterlijk 1 juni in het jaar voorafgaand aan het jaar (of de jaren) waarop de subsidieaanvraag betrekking heeft, worden aangevraagd. </text:p>
                </text:list-item>
                <text:list-item text:style-override="id1-3-2-2-4-2-3">
                  <text:number>2.</text:number>
                  <text:p text:style-name="al">Een incidentele subsidie moet tenminste 8 weken voor aanvang van de te subsidiëren activiteit(en) worden aangevraagd.</text:p>
                </text:list-item>
              </text:list>
            </text:section>
            <text:section text:name="artikel_id1-3-2-2-4-3" text:style-name="artikel">
              <text:p text:style-name="artikel_kop_titel"><text:span text:style-name="artikel_kop_label">Artikel</text:span> <text:span text:style-name="artikel_kop_nr">8</text:span> De aanvraag</text:p>
              <text:list text:style-name="id1-3-2-2-4-3-2">
                <text:list-item text:style-override="id1-3-2-2-4-3-2">
                  <text:number>1.</text:number>
                  <text:p text:style-name="al">De subsidieaanvraag voor een subsidie tot € 5.000, bevat:</text:p>
                  <text:list text:style-name="id1-3-2-2-4-3-2-3">
                    <text:list-item text:style-override="id1-3-2-2-4-3-2-3-1">
                      <text:number>a)</text:number>
                      <text:p text:style-name="al">Een beschrijving van de activiteiten waarvoor aanvrager subsidie aanvraagt;</text:p>
                    </text:list-item>
                    <text:list-item text:style-override="id1-3-2-2-4-3-2-3-2">
                      <text:number>b)</text:number>
                      <text:p text:style-name="al">Het doel dat met deze activiteiten wordt nagestreefd;</text:p>
                    </text:list-item>
                    <text:list-item text:style-override="id1-3-2-2-4-3-2-3-3">
                      <text:number>c)</text:number>
                      <text:p text:style-name="al">Een korte beschrijving van het belang dat de gemeente of haar inwoners hebben bij deze activiteiten;</text:p>
                    </text:list-item>
                    <text:list-item text:style-override="id1-3-2-2-4-3-2-3-4">
                      <text:number>d)</text:number>
                      <text:p text:style-name="al">Een overzicht van de geraamde inkomsten en uitgaven, voor zover deze betrekking hebben op de activiteit(en) waarvoor subsidie wordt aangevraagd.</text:p>
                    </text:list-item>
                  </text:list>
                </text:list-item>
                <text:list-item text:style-override="id1-3-2-2-4-3-3">
                  <text:number>2.</text:number>
                  <text:p text:style-name="al">De subsidie kan worden aangevraagd voor een periode van vier jaar. </text:p>
                </text:list-item>
              </text:list>
            </text:section>
            <text:section text:name="artikel_id1-3-2-2-4-4" text:style-name="artikel">
              <text:p text:style-name="artikel_kop_titel"><text:span text:style-name="artikel_kop_label">Artikel</text:span> <text:span text:style-name="artikel_kop_nr">9</text:span> Beslistermijn</text:p>
              <text:list text:style-name="id1-3-2-2-4-4-2">
                <text:list-item text:style-override="id1-3-2-2-4-4-2">
                  <text:number>1.</text:number>
                  <text:p text:style-name="al">Bij een jaarlijkse subsidie beslist het college op de aanvraag op een zodanig tijdstip dat zij hun besluit bekend kunnen maken uiterlijk op 31 december voorafgaand aan het jaar (of de jaren) waarop de aanvraag betrekking heeft.</text:p>
                </text:list-item>
                <text:list-item text:style-override="id1-3-2-2-4-4-3">
                  <text:number>2.</text:number>
                  <text:p text:style-name="al">Bij een incidentele aanvraag beslist het college binnen 8 weken na ontvangst van de aanvraag.</text:p>
                </text:list-item>
              </text:list>
            </text:section>
            <text:section text:name="artikel_id1-3-2-2-4-5" text:style-name="artikel">
              <text:p text:style-name="artikel_kop_titel"><text:span text:style-name="artikel_kop_label">Artikel</text:span> <text:span text:style-name="artikel_kop_nr">10</text:span> Vaststelling ineens en betaling</text:p>
              <text:list text:style-name="id1-3-2-2-4-5-2">
                <text:list-item text:style-override="id1-3-2-2-4-5-2">
                  <text:number>1.</text:number>
                  <text:p text:style-name="al">Het college stelt subsidies tot € 5.000,- per jaar direct vast voor een periode van vier jaar.</text:p>
                </text:list-item>
                <text:list-item text:style-override="id1-3-2-2-4-5-3">
                  <text:number>2.</text:number>
                  <text:p text:style-name="al">Bij een subsidie voor een periode van vier jaar betaalt het college jaarlijks uit, vóór 1 februari.</text:p>
                </text:list-item>
                <text:list-item text:style-override="id1-3-2-2-4-5-4">
                  <text:number>3.</text:number>
                  <text:p text:style-name="al">Bij een incidentele subsidie betaalt het college het bedrag ineens binnen 4 weken nadat het besluit op de aanvraag genomen is. </text:p>
                </text:list-item>
              </text:list>
            </text:section>
            <text:section text:name="artikel_id1-3-2-2-4-6" text:style-name="artikel">
              <text:p text:style-name="artikel_kop_titel"><text:span text:style-name="artikel_kop_label">Artikel</text:span> <text:span text:style-name="artikel_kop_nr">11</text:span> Verplichtingen van de subsidieontvanger</text:p>
              <text:p text:style-name="al"/>
            </text:section>
            <text:section text:name="artikel_id1-3-2-2-4-7" text:style-name="artikel">
              <text:p text:style-name="artikel_kop_titel"><text:span text:style-name="artikel_kop_label">Artikel</text:span> <text:span text:style-name="artikel_kop_nr">11</text:span> Verplichtingen van de subsidieontvanger</text:p>
              <text:p text:style-name="al">De ontvanger van de subsidie stelt het college onmiddellijk schriftelijk of per e-mail op de hoogte:</text:p>
              <text:p text:style-name="al">a)als duidelijk is dat de activiteiten waarvoor de subsidie is verleend, niet of helemaal</text:p>
              <text:p text:style-name="al">niet zullen doorgaan;</text:p>
              <text:list text:style-name="id1-3-2-2-4-7-5">
                <text:list-item text:style-override="id1-3-2-2-4-7-5-1">
                  <text:number>b)</text:number>
                  <text:p text:style-name="al">van wijzigingen van de statuten voor zover het de vorm van de rechtspersoon betreft;</text:p>
                </text:list-item>
                <text:list-item text:style-override="id1-3-2-2-4-7-5-2">
                  <text:number>c)</text:number>
                  <text:p text:style-name="al">als de organisatie die de subsidie ontvangen heeft, ophoudt te bestaan.</text:p>
                </text:list-item>
              </text:list>
            </text:section>
            <text:p text:style-name="hoofdstuk_bottom"/>
          </text:section>
          <text:section text:name="hoofdstuk_id1-3-2-2-5" text:style-name="hoofdstuk">
            <text:p text:style-name="hoofdstuk_kop"><text:span text:style-name="label">HOOFDSTUK</text:span> <text:span text:style-name="nr">5</text:span> PROCEDURE SUBSIDIE VAN € 5.000,- TOT € 100.000</text:p>
            <text:section text:name="artikel_id1-3-2-2-5-2" text:style-name="artikel">
              <text:p text:style-name="artikel_kop_titel"><text:span text:style-name="artikel_kop_label">Artikel</text:span> <text:span text:style-name="artikel_kop_nr">12</text:span> Aanvraagtermijn</text:p>
              <text:list text:style-name="id1-3-2-2-5-2-2">
                <text:list-item text:style-override="id1-3-2-2-5-2-2">
                  <text:number>1.</text:number>
                  <text:p text:style-name="al">Een jaarlijkse subsidie moet uiterlijk 1 juni in het jaar voorafgaand aan het jaar (of de jaren) waarop de subsidieaanvraag betrekking heeft, worden aangevraagd.</text:p>
                </text:list-item>
                <text:list-item text:style-override="id1-3-2-2-5-2-3">
                  <text:number>2.</text:number>
                  <text:p text:style-name="al">Een incidentele subsidie moet tenminste 12 weken voor aanvang van de te subsidiëren activiteit(en) worden aangevraagd.</text:p>
                </text:list-item>
              </text:list>
            </text:section>
            <text:section text:name="artikel_id1-3-2-2-5-3" text:style-name="artikel">
              <text:p text:style-name="artikel_kop_titel"><text:span text:style-name="artikel_kop_label">Artikel</text:span> <text:span text:style-name="artikel_kop_nr">13</text:span> De aanvraag</text:p>
              <text:p text:style-name="al">De subsidieaanvraag bevat:</text:p>
              <text:list text:style-name="id1-3-2-2-5-3-3">
                <text:list-item text:style-override="id1-3-2-2-5-3-3-1">
                  <text:number>a)</text:number>
                  <text:p text:style-name="al">Een beschrijving van de activiteiten (activiteitenplan) waarvoor aanvrager subsidie aanvraagt;</text:p>
                </text:list-item>
                <text:list-item text:style-override="id1-3-2-2-5-3-3-2">
                  <text:number>b)</text:number>
                  <text:p text:style-name="al">Een beschrijving van de doelstelling(en) en resultaten die met de activiteit(en) </text:p>
                  <text:p text:style-name="al"> wordt nagestreefd;</text:p>
                </text:list-item>
                <text:list-item text:style-override="id1-3-2-2-5-3-3-3">
                  <text:number>c)</text:number>
                  <text:p text:style-name="al">Een begroting, behorend bij het activiteitenplan (conform artikel 4:62 tot en artikel 4:63 van de Awb);</text:p>
                </text:list-item>
                <text:list-item text:style-override="id1-3-2-2-5-3-3-4">
                  <text:number>d)</text:number>
                  <text:p text:style-name="al">De stand van de algemene of egalisatiereserve op het moment van de aanvraag;</text:p>
                </text:list-item>
                <text:list-item text:style-override="id1-3-2-2-5-3-3-5">
                  <text:number>e)</text:number>
                  <text:p text:style-name="al">Een overzicht van de samenstelling van het bestuur.</text:p>
                </text:list-item>
              </text:list>
            </text:section>
            <text:section text:name="artikel_id1-3-2-2-5-4" text:style-name="artikel">
              <text:p text:style-name="artikel_kop_titel"><text:span text:style-name="artikel_kop_label">Artikel</text:span> <text:span text:style-name="artikel_kop_nr">14</text:span> Aanvullende vereisten bij eerste aanvraag</text:p>
              <text:p text:style-name="al">Indien voor het jaar voorafgaand aan het subsidiejaar geen subsidie werd aangevraagd, dient bij de aanvraag ook te worden ingediend:</text:p>
              <text:list text:style-name="id1-3-2-2-5-4-3">
                <text:list-item text:style-override="id1-3-2-2-5-4-3-1">
                  <text:number>a)</text:number>
                  <text:p text:style-name="al">Een afschrift van de oprichtingsakte van de rechtspersoon dan wel van de meest actuele versie van de statuten;</text:p>
                </text:list-item>
                <text:list-item text:style-override="id1-3-2-2-5-4-3-2">
                  <text:number>b)</text:number>
                  <text:p text:style-name="al">De laatst opgemaakte jaarrekening dan wel de balans van de staat van baten en lasten en de toelichting daarop of, als deze documenten ontbreken, een verslag over de financiële positie van de aanvrager op het moment van de aanvraag.</text:p>
                </text:list-item>
              </text:list>
            </text:section>
            <text:section text:name="artikel_id1-3-2-2-5-5" text:style-name="artikel">
              <text:p text:style-name="artikel_kop_titel"><text:span text:style-name="artikel_kop_label">Artikel</text:span> <text:span text:style-name="artikel_kop_nr">15</text:span> Beslistermijn</text:p>
              <text:list text:style-name="id1-3-2-2-5-5-2">
                <text:list-item text:style-override="id1-3-2-2-5-5-2">
                  <text:number>1.</text:number>
                  <text:p text:style-name="al">Bij een jaarlijkse subsidie beslist het college op de aanvraag op een zodanig tijdstip dat zij hun besluit bekend kunnen maken uiterlijk op 31 december voorafgaand aan het jaar (of de jaren) waarop de aanvraag betrekking heeft.</text:p>
                </text:list-item>
                <text:list-item text:style-override="id1-3-2-2-5-5-3">
                  <text:number>2.</text:number>
                  <text:p text:style-name="al">Bij een incidentele subsidie beslist het college uiterlijk binnen 12 weken na ontvangst van de aanvraag.</text:p>
                </text:list-item>
              </text:list>
            </text:section>
            <text:section text:name="artikel_id1-3-2-2-5-6" text:style-name="artikel">
              <text:p text:style-name="artikel_kop_titel"><text:span text:style-name="artikel_kop_label">Artikel</text:span> <text:span text:style-name="artikel_kop_nr">16</text:span> Verplichtingen van de subsidieontvanger</text:p>
              <text:p text:style-name="al">De ontvanger van de subsidie stelt het college onmiddellijk schriftelijk of per e-mail op de hoogte:</text:p>
              <text:list text:style-name="id1-3-2-2-5-6-3">
                <text:list-item text:style-override="id1-3-2-2-5-6-3-1">
                  <text:number>a)</text:number>
                  <text:p text:style-name="al">als duidelijk is dat de activiteiten waarvoor de subsidie is verleend, niet of helemaal niet zullen doorgaan;</text:p>
                </text:list-item>
                <text:list-item text:style-override="id1-3-2-2-5-6-3-2">
                  <text:number>b)</text:number>
                  <text:p text:style-name="al">van wijzigingen van de statuten voor zover het de vorm van de rechtspersoon betreft;</text:p>
                </text:list-item>
                <text:list-item text:style-override="id1-3-2-2-5-6-3-3">
                  <text:number>c)</text:number>
                  <text:p text:style-name="al">als de organisatie die de subsidie ontvangen heeft, ophoudt te bestaan.</text:p>
                </text:list-item>
              </text:list>
            </text:section>
            <text:section text:name="artikel_id1-3-2-2-5-7" text:style-name="artikel">
              <text:p text:style-name="artikel_kop_titel"><text:span text:style-name="artikel_kop_label">Artikel</text:span> <text:span text:style-name="artikel_kop_nr">17</text:span> Aanvraag tot subsidievaststelling</text:p>
              <text:list text:style-name="id1-3-2-2-5-7-2">
                <text:list-item text:style-override="id1-3-2-2-5-7-2">
                  <text:number>1.</text:number>
                  <text:p text:style-name="al">Bij een jaarlijkse subsidie dient de instelling uiterlijk 1 juni van het jaar volgend op het subsidiejaar een aanvraag tot vaststelling van de subsidie in.</text:p>
                </text:list-item>
                <text:list-item text:style-override="id1-3-2-2-5-7-3">
                  <text:number>2.</text:number>
                  <text:p text:style-name="al">Bij een incidentele subsidie dient de aanvraag uiterlijk 13 weken nadat de gesubsidieerde activiteiten hebben plaatsgevonden, te worden ingediend.</text:p>
                </text:list-item>
                <text:list-item text:style-override="id1-3-2-2-5-7-4">
                  <text:number>3.</text:number>
                  <text:p text:style-name="al">De aanvraag tot vaststelling bevat:</text:p>
                  <text:list text:style-name="id1-3-2-2-5-7-4-3">
                    <text:list-item text:style-override="id1-3-2-2-5-7-4-3-1">
                      <text:number>a)</text:number>
                      <text:p text:style-name="al">Een inhoudelijk verslag, waaruit blijkt dat de activiteiten waarvoor de subsidie is verleend, hebben plaatsgevonden;</text:p>
                    </text:list-item>
                    <text:list-item text:style-override="id1-3-2-2-5-7-4-3-2">
                      <text:number>b)</text:number>
                      <text:p text:style-name="al">Een overzicht van deze activiteiten met de hieraan verbonden uitgaven en inkomsten;</text:p>
                    </text:list-item>
                    <text:list-item text:style-override="id1-3-2-2-5-7-4-3-3">
                      <text:number>c)</text:number>
                      <text:p text:style-name="al">Bij een subsidie groter dan € 50.000 bevat de verantwoording ook een balans van het (einde van het) afgelopen jaar en een staat van lasten en baten met een toelichting daarop.</text:p>
                    </text:list-item>
                  </text:list>
                </text:list-item>
              </text:list>
            </text:section>
            <text:section text:name="artikel_id1-3-2-2-5-8" text:style-name="artikel">
              <text:p text:style-name="artikel_kop_titel"><text:span text:style-name="artikel_kop_label">Artikel</text:span> <text:span text:style-name="artikel_kop_nr">18</text:span> Accountantsverklaring</text:p>
              <text:list text:style-name="id1-3-2-2-5-8-2">
                <text:list-item text:style-override="id1-3-2-2-5-8-2">
                  <text:number>1.</text:number>
                  <text:p text:style-name="al">Bij een subsidiebedrag vanaf € 50.000 is de aanvraag tot vaststelling (verantwoording) voorzien van een goedkeurende accountantsverklaring inzake de rekening en verantwoording omtrent de verrichte activiteiten en de daaraan verbonden inkomsten en uitgaven;</text:p>
                </text:list-item>
                <text:list-item text:style-override="id1-3-2-2-5-8-3">
                  <text:number>2.</text:number>
                  <text:p text:style-name="al">Bij een subsidiebedrag tot € 50.000 is geen accountantsverklaring vereist; wel kan het college, indien zij daar in individuele gevallen aanleiding toe ziet, de boekhouding van de aanvrager inzien (toezichthouder).</text:p>
                </text:list-item>
              </text:list>
            </text:section>
            <text:section text:name="artikel_id1-3-2-2-5-9" text:style-name="artikel">
              <text:p text:style-name="artikel_kop_titel"><text:span text:style-name="artikel_kop_label">Artikel</text:span> <text:span text:style-name="artikel_kop_nr">19</text:span> Besluit tot subsidievaststelling</text:p>
              <text:list text:style-name="id1-3-2-2-5-9-2">
                <text:list-item text:style-override="id1-3-2-2-5-9-2">
                  <text:number>1.</text:number>
                  <text:p text:style-name="al">Het college stelt de subsidie vast binnen 13 weken nadat de aanvraag is ingediend.</text:p>
                </text:list-item>
                <text:list-item text:style-override="id1-3-2-2-5-9-3">
                  <text:number>2.</text:number>
                  <text:p text:style-name="al">Het college kan de beslissing als bedoeld in het eerste lid uiterlijk zes weken verdagen; de instelling wordt hiervan schriftelijk op de hoogte gesteld.</text:p>
                </text:list-item>
              </text:list>
            </text:section>
            <text:p text:style-name="hoofdstuk_bottom"/>
          </text:section>
          <text:section text:name="hoofdstuk_id1-3-2-2-6" text:style-name="hoofdstuk">
            <text:p text:style-name="hoofdstuk_kop"><text:span text:style-name="label">HOOFDSTUK</text:span> <text:span text:style-name="nr">6</text:span> PROCEDURE SUBSIDIE VANAF € 100.000</text:p>
            <text:section text:name="artikel_id1-3-2-2-6-2" text:style-name="artikel">
              <text:p text:style-name="artikel_kop_titel"><text:span text:style-name="artikel_kop_label">Artikel</text:span> <text:span text:style-name="artikel_kop_nr">20</text:span> Aanvraagtermijn</text:p>
              <text:list text:style-name="id1-3-2-2-6-2-2">
                <text:list-item text:style-override="id1-3-2-2-6-2-2">
                  <text:number>1.</text:number>
                  <text:p text:style-name="al">Een jaarlijkse subsidie moet uiterlijk 1 juni in het jaar voorafgaand aan het jaar (of de jaren) waarop de subsidieaanvraag betrekking heeft, worden aangevraagd.</text:p>
                </text:list-item>
                <text:list-item text:style-override="id1-3-2-2-6-2-3">
                  <text:number>2.</text:number>
                  <text:p text:style-name="al">Een incidentele subsidie moet tenminste 12 weken voor aanvang van de te subsidiëren activiteit(en) worden aangevraagd.</text:p>
                </text:list-item>
              </text:list>
            </text:section>
            <text:section text:name="artikel_id1-3-2-2-6-3" text:style-name="artikel">
              <text:p text:style-name="artikel_kop_titel"><text:span text:style-name="artikel_kop_label">Artikel</text:span> <text:span text:style-name="artikel_kop_nr">21</text:span> De aanvraag</text:p>
              <text:p text:style-name="al">De subsidieaanvraag bevat:</text:p>
              <text:list text:style-name="id1-3-2-2-6-3-3">
                <text:list-item text:style-override="id1-3-2-2-6-3-3-1">
                  <text:number>a)</text:number>
                  <text:p text:style-name="al">Een beschrijving van de activiteiten (activiteitenplan) waarvoor aanvrager subsidie aanvraagt;</text:p>
                </text:list-item>
                <text:list-item text:style-override="id1-3-2-2-6-3-3-2">
                  <text:number>b)</text:number>
                  <text:p text:style-name="al">Een beschrijving van de doelstelling(en) en resultaten die met de activiteit(en) worden nagestreefd;</text:p>
                </text:list-item>
                <text:list-item text:style-override="id1-3-2-2-6-3-3-3">
                  <text:number>c)</text:number>
                  <text:p text:style-name="al">Een begroting, behorend bij het activiteitenplan. De artikelen 4:62 en artikel 4:63 van de Awb zijn hierop van toepassing;</text:p>
                </text:list-item>
                <text:list-item text:style-override="id1-3-2-2-6-3-3-4">
                  <text:number>d)</text:number>
                  <text:p text:style-name="al">De stand van de algemene of egalisatiereserve op het moment van de aanvraag;</text:p>
                </text:list-item>
                <text:list-item text:style-override="id1-3-2-2-6-3-3-5">
                  <text:number>e)</text:number>
                  <text:p text:style-name="al">Een overzicht van de samenstelling van het bestuur.</text:p>
                </text:list-item>
              </text:list>
            </text:section>
            <text:section text:name="artikel_id1-3-2-2-6-4" text:style-name="artikel">
              <text:p text:style-name="artikel_kop_titel"><text:span text:style-name="artikel_kop_label">Artikel</text:span> <text:span text:style-name="artikel_kop_nr">22</text:span> Aanvullende vereisten bij eerste aanvraag</text:p>
              <text:p text:style-name="al">Indien voor het jaar voorafgaand aan het subsidiejaar geen subsidie werd aangevraagd, dient bij de aanvraag ook te worden ingediend:</text:p>
              <text:list text:style-name="id1-3-2-2-6-4-3">
                <text:list-item text:style-override="id1-3-2-2-6-4-3-1">
                  <text:number>a)</text:number>
                  <text:p text:style-name="al">Een afschrift van de oprichtingsakte van de rechtspersoon dan wel van de meest actuele versie van de statuten;</text:p>
                </text:list-item>
                <text:list-item text:style-override="id1-3-2-2-6-4-3-2">
                  <text:number>b)</text:number>
                  <text:p text:style-name="al">De laatst opgemaakte jaarrekening dan wel de balans van de staat van baten en lasten en de toelichting daarop of, als deze documenten ontbreken, een verslag over de financiële positie van de aanvrager op het moment van de aanvraag.</text:p>
                </text:list-item>
              </text:list>
            </text:section>
            <text:section text:name="artikel_id1-3-2-2-6-5" text:style-name="artikel">
              <text:p text:style-name="artikel_kop_titel"><text:span text:style-name="artikel_kop_label">Artikel</text:span> <text:span text:style-name="artikel_kop_nr">23</text:span> Beslistermijn</text:p>
              <text:list text:style-name="id1-3-2-2-6-5-2">
                <text:list-item text:style-override="id1-3-2-2-6-5-2">
                  <text:number>1.</text:number>
                  <text:p text:style-name="al">Bij een jaarlijkse subsidie beslist het college op de aanvraag op een zodanig tijdstip dat zij hun besluit bekend kunnen maken uiterlijk op 31 december voorafgaand aan het jaar (of de jaren) waarop de aanvraag betrekking heeft.</text:p>
                </text:list-item>
                <text:list-item text:style-override="id1-3-2-2-6-5-3">
                  <text:number>2.</text:number>
                  <text:p text:style-name="al">Bij een incidentele aanvraag beslist het college uiterlijk binnen 12 weken na ontvangst van de aanvraag.</text:p>
                </text:list-item>
              </text:list>
            </text:section>
            <text:section text:name="artikel_id1-3-2-2-6-6" text:style-name="artikel">
              <text:p text:style-name="artikel_kop_titel"><text:span text:style-name="artikel_kop_label">Artikel</text:span> <text:span text:style-name="artikel_kop_nr">24</text:span> Verplichtingen van de subsidieontvanger</text:p>
              <text:list text:style-name="id1-3-2-2-6-6-2">
                <text:list-item text:style-override="id1-3-2-2-6-6-2">
                  <text:number>1.</text:number>
                  <text:p text:style-name="al">De ontvanger van de subsidie stelt het college onmiddellijk schriftelijk of per e-mail op de hoogte:</text:p>
                  <text:list text:style-name="id1-3-2-2-6-6-2-3">
                    <text:list-item text:style-override="id1-3-2-2-6-6-2-3-1">
                      <text:number>a)</text:number>
                      <text:p text:style-name="al">als duidelijk is dat de activiteiten waarvoor de subsidie is verleend, niet of helemaal niet zullen doorgaan;</text:p>
                    </text:list-item>
                    <text:list-item text:style-override="id1-3-2-2-6-6-2-3-2">
                      <text:number>b)</text:number>
                      <text:p text:style-name="al">van wijzigingen van de statuten voor zover het de vorm van de rechtspersoon betreft;</text:p>
                    </text:list-item>
                    <text:list-item text:style-override="id1-3-2-2-6-6-2-3-3">
                      <text:number>c)</text:number>
                      <text:p text:style-name="al">als de organisatie die de subsidie ontvangen heeft, ophoudt te bestaan.</text:p>
                    </text:list-item>
                  </text:list>
                </text:list-item>
                <text:list-item text:style-override="id1-3-2-2-6-6-3">
                  <text:number>2.</text:number>
                  <text:p text:style-name="al">De subsidieontvanger vraagt toestemming aan het college voor handelingen die vermeld staan in artikel 4:71 van de Algemene wet bestuursrecht.</text:p>
                </text:list-item>
              </text:list>
            </text:section>
            <text:section text:name="artikel_id1-3-2-2-6-7" text:style-name="artikel">
              <text:p text:style-name="artikel_kop_titel"><text:span text:style-name="artikel_kop_label">Artikel</text:span> <text:span text:style-name="artikel_kop_nr">25</text:span> Aanvraag tot subsidievaststelling (verantwoording)</text:p>
              <text:list text:style-name="id1-3-2-2-6-7-2">
                <text:list-item text:style-override="id1-3-2-2-6-7-2">
                  <text:number>1.</text:number>
                  <text:p text:style-name="al">Bij een jaarlijkse subsidie dient de instelling uiterlijk 1 juni van het jaar volgend op het subsidiejaar een aanvraag tot vaststelling van de subsidie in.</text:p>
                </text:list-item>
                <text:list-item text:style-override="id1-3-2-2-6-7-3">
                  <text:number>2.</text:number>
                  <text:p text:style-name="al">Bij een incidentele subsidie dient de aanvraag uiterlijk 13 weken nadat de gesubsidieerde activiteiten hebben plaatsgevonden, te worden ingediend.</text:p>
                </text:list-item>
                <text:list-item text:style-override="id1-3-2-2-6-7-4">
                  <text:number>3.</text:number>
                  <text:p text:style-name="al">De aanvraag tot vaststelling bevat:</text:p>
                  <text:list text:style-name="id1-3-2-2-6-7-4-3">
                    <text:list-item text:style-override="id1-3-2-2-6-7-4-3-1">
                      <text:number>a)</text:number>
                      <text:p text:style-name="al">een inhoudelijk verslag, waaruit blijkt dat de activiteiten waarvoor de subsidie is verleend, hebben plaatsgevonden;</text:p>
                    </text:list-item>
                    <text:list-item text:style-override="id1-3-2-2-6-7-4-3-2">
                      <text:number>b)</text:number>
                      <text:p text:style-name="al">een overzicht van deze activiteiten met de hieraan verbonden uitgaven en inkomsten;</text:p>
                    </text:list-item>
                    <text:list-item text:style-override="id1-3-2-2-6-7-4-3-3">
                      <text:number>c)</text:number>
                      <text:p text:style-name="al">een balans van het afgelopen jaar en een staat van lasten en baten met een toelichting daarop.</text:p>
                    </text:list-item>
                  </text:list>
                </text:list-item>
              </text:list>
            </text:section>
            <text:section text:name="artikel_id1-3-2-2-6-8" text:style-name="artikel">
              <text:p text:style-name="artikel_kop_titel"><text:span text:style-name="artikel_kop_label">Artikel</text:span> <text:span text:style-name="artikel_kop_nr">26</text:span> Accountantsverklaring</text:p>
              <text:p text:style-name="al">De aanvraag tot vaststelling (verantwoording) is voorzien van een goedkeurende accountantsverklaring inzake de rekening en verantwoording omtrent de verrichte activiteiten en de daaraan verbonden inkomsten en uitgaven.</text:p>
            </text:section>
            <text:section text:name="artikel_id1-3-2-2-6-9" text:style-name="artikel">
              <text:p text:style-name="artikel_kop_titel"><text:span text:style-name="artikel_kop_label">Artikel</text:span> <text:span text:style-name="artikel_kop_nr">27</text:span> Besluit tot subsidievaststelling</text:p>
              <text:list text:style-name="id1-3-2-2-6-9-2">
                <text:list-item text:style-override="id1-3-2-2-6-9-2">
                  <text:number>1.</text:number>
                  <text:p text:style-name="al">Het college stelt de subsidie vast binnen 13 weken nadat de aanvraag is ingediend.</text:p>
                </text:list-item>
                <text:list-item text:style-override="id1-3-2-2-6-9-3">
                  <text:number>2.</text:number>
                  <text:p text:style-name="al">Het college kan de beslissing als bedoeld in het eerste lid uiterlijk zes weken verdagen; de instelling wordt hiervan schriftelijk op de hoogte gesteld.</text:p>
                </text:list-item>
              </text:list>
            </text:section>
            <text:p text:style-name="hoofdstuk_bottom"/>
          </text:section>
          <text:section text:name="hoofdstuk_id1-3-2-2-7" text:style-name="hoofdstuk">
            <text:p text:style-name="hoofdstuk_kop"><text:span text:style-name="label">HOOFDSTUK</text:span> <text:span text:style-name="nr">6</text:span> OVERIGE BEPALINGEN</text:p>
            <text:section text:name="artikel_id1-3-2-2-7-2" text:style-name="artikel">
              <text:p text:style-name="artikel_kop_titel"><text:span text:style-name="artikel_kop_label">Artikel</text:span> <text:span text:style-name="artikel_kop_nr">28</text:span> Hardheidsclausule</text:p>
              <text:p text:style-name="al">Het college kan van de bepalingen in deze verordening afwijken, indien toepassing ervan zou leiden tot onbillijkheden van overwegende aard.</text:p>
            </text:section>
            <text:section text:name="artikel_id1-3-2-2-7-3" text:style-name="artikel">
              <text:p text:style-name="artikel_kop_titel"><text:span text:style-name="artikel_kop_label">Artikel</text:span> <text:span text:style-name="artikel_kop_nr">29</text:span> Intrekking</text:p>
              <text:p text:style-name="al">De Algemene subsidieverordening 2010 wordt ingetrokken, met inachtneming van het bepaalde in artikel 30.</text:p>
            </text:section>
            <text:section text:name="artikel_id1-3-2-2-7-4" text:style-name="artikel">
              <text:p text:style-name="artikel_kop_titel"><text:span text:style-name="artikel_kop_label">Artikel</text:span> <text:span text:style-name="artikel_kop_nr">30</text:span> Overgangsbepalingen</text:p>
              <text:list text:style-name="id1-3-2-2-7-4-2">
                <text:list-item text:style-override="id1-3-2-2-7-4-2">
                  <text:number>1.</text:number>
                  <text:p text:style-name="al">Aanvragen tot vaststelling van subsidies die zijn verleend op basis van de Algemene subsidieverordening 2010 worden afgehandeld volgens de bepalingen van de Algemene subsidieverordening 2010.</text:p>
                </text:list-item>
                <text:list-item text:style-override="id1-3-2-2-7-4-3">
                  <text:number>2.</text:number>
                  <text:p text:style-name="al">Subsidieaanvragen die zijn ingediend vanaf 1 mei 2015 worden afgehandeld volgens de bepalingen van deze verordening. </text:p>
                </text:list-item>
                <text:list-item text:style-override="id1-3-2-2-7-4-4">
                  <text:number>3.</text:number>
                  <text:p text:style-name="al">Subsidieaanvragen die zijn ingediend in de periode van 1 januari tot en met 30 april 2015, worden afgehandeld volgens deze verordening, voor zover het te nemen besluit betrekking heeft op de subsidieperiode na 31 december 2015.</text:p>
                </text:list-item>
                <text:list-item text:style-override="id1-3-2-2-7-4-5">
                  <text:number>4.</text:number>
                  <text:p text:style-name="al">Subsidieaanvragen die zijn ingediend voor 1 januari 2015 worden afgehandeld volgens de Algemene subsidieverordening 2010.</text:p>
                </text:list-item>
              </text:list>
            </text:section>
            <text:section text:name="artikel_id1-3-2-2-7-5" text:style-name="artikel">
              <text:p text:style-name="artikel_kop_titel"><text:span text:style-name="artikel_kop_label">Artikel</text:span> <text:span text:style-name="artikel_kop_nr">31</text:span> Inwerkingtreding</text:p>
              <text:p text:style-name="al">Deze verordening treedt in werking op 1 juni 2015.</text:p>
            </text:section>
            <text:section text:name="artikel_id1-3-2-2-7-6" text:style-name="artikel">
              <text:p text:style-name="artikel_kop_titel"><text:span text:style-name="artikel_kop_label">Artikel</text:span> <text:span text:style-name="artikel_kop_nr">32</text:span> Citeertitel</text:p>
              <text:p text:style-name="al">Deze verordening wordt aangehaald als de Algemene subsidieverordening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20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0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0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Wierd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04</meta:user-defined>
    <meta:user-defined meta:name="OVERHEIDop.GmbID/DC.identifier">gmb-2017-163204</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Onbekend;</meta:user-defined>
    <meta:user-defined meta:name="DCTERMS.alternative">Algemene subsidieverordening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6-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03_1</meta:user-defined>
    <meta:user-defined meta:name="OVERHEIDop.versieInformatie"/>
  </office:meta>
</office:document-meta>
</file>