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otelant 26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12/2016, bouwen drie bedrijfsgebouwen (loodsen), realiseren uitwegen en plaatsen reclamezuilen, Grotelant 26, 27 &amp; 29, 9679 VA Scheemda, kadastraal SDA I 1157, 1177, 1178 &amp; 1244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4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3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rotelant 26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32</meta:user-defined>
    <meta:user-defined meta:name="OVERHEIDop.GmbID/DC.identifier">gmb-2017-1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VA 13a</meta:user-defined>
    <meta:user-defined meta:name="OVERHEIDop.woonplaats">Scheemda</meta:user-defined>
    <meta:user-defined meta:name="OVERHEIDop.straatnaam">Grotelan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535 576088</meta:user-defined>
    <meta:user-defined meta:name="OVERHEIDop.versieInformatie"/>
  </office:meta>
</office:document-meta>
</file>