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 met zwembad en dakterras, Govert van Wijnkade 2, 3144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Govert van Wijnkade 2 3144ED</text:p>
            <text:p text:style-name="common-al">
            <text:span text:style-name="nadrukvet">
              <text:span text:style-name="nadrukvet">Betreft</text:span>
            </text:span>Uitbreiden woning met zwembad en dakterras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19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9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9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woning met zwembad en dakterras, Govert van Wijnkade 2, 3144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197</meta:user-defined>
    <meta:user-defined meta:name="OVERHEIDop.GmbID/DC.identifier">gmb-2017-163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D 2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39 437493</meta:user-defined>
    <meta:user-defined meta:name="OVERHEIDop.versieInformatie"/>
  </office:meta>
</office:document-meta>
</file>