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2014</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9 december 2014) de tekst bekend van de Verordening rechtspositie wethouders, raads- en commissieleden 2014.</text:p>
            <text:p text:style-name="al">
            <text:span text:style-name="nadrukvet"/>
          </text:p>
            <text:p text:style-name="al">
            <text:span text:style-name="nadrukvet">De raad van de gemeente Wierden;</text:span>
          </text:p>
            <text:p text:style-name="al"/>
            <text:p text:style-name="al">Gelet op de artikelen 44, tweede en derde lid, 95 tot en met 99 en 147 van de Gemeentewet;</text:p>
            <text:p text:style-name="al">Gelet op de bepalingen in de Belastingwetgeving en de Werkkostenregeling;</text:p>
            <text:p text:style-name="al">Gelet op het Rechtspositiebesluit wethouders en het Rechtspositiebesluit raads- en commissieleden;</text:p>
            <text:p text:style-name="al">b e s l u i t:</text:p>
            <text:p text:style-name="al">de verordening ‘<text:span text:style-name="nadrukvet">Verordening rechtspositie Wethouders, raads- en commissieleden 2014’</text:span> als volgt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Commissie: commissie als bedoeld in hoofdstuk V van de</text:p>
              <text:p text:style-name="al">Gemeentewet;</text:p>
              <text:p text:style-name="al">Raadslid: lid van de gemeenteraad, niet zijnde wethouder;</text:p>
              <text:p text:style-name="al">Fractievertegenwoordiging: een door een fractie voorgedragen en door de raad</text:p>
              <text:p text:style-name="al">aangewezen vertegenwoordiger in een raadsdebat, niet zijnde raadslid;</text:p>
              <text:p text:style-name="al">Reisregeling buitenland: het besluit van de Minister van Binnenlandse Zaken van 12 september 1994, nr. AD94/U1011, Stcrt 181;</text:p>
              <text:p text:style-name="al">Griffier: de griffier, bedoeld in artikel 107 van de</text:p>
              <text:p text:style-name="al">Gemeentewet;</text:p>
              <text:p text:style-name="al">Gemeentesecretaris: de secretaris, bedoeld in artikel 102 van de</text:p>
              <text:p text:style-name="al">Gemeentewet;</text:p>
            </text:section>
            <text:p text:style-name="hoofdstuk_bottom"/>
          </text:section>
          <text:section text:name="hoofdstuk_id1-3-2-2-2" text:style-name="hoofdstuk">
            <text:p text:style-name="hoofdstuk_kop"><text:span text:style-name="label">Hoofdstuk</text:span> <text:span text:style-name="nr">II</text:span> Voorzieningen voor raadsleden- en commissieleden</text:p>
            <text:section text:name="artikel_id1-3-2-2-2-2" text:style-name="artikel">
              <text:p text:style-name="artikel_kop_titel"><text:span text:style-name="artikel_kop_label">Artikel</text:span> <text:span text:style-name="artikel_kop_nr">2</text:span> Vergoeding voor de werkzaamheden</text:p>
              <text:p text:style-name="al">Van de vergoeding bedoeld in artikel 2, eerstelid, van het Rechstpositiebesluit raads- en commissieleden, wordt 20% uitgekeerd op basis van het aantal bijgewoonde raadsvergaderingen afgezet tegen het aantal gehouden vergaderingen.</text:p>
            </text:section>
            <text:section text:name="artikel_id1-3-2-2-2-3" text:style-name="artikel">
              <text:p text:style-name="artikel_kop_titel"><text:span text:style-name="artikel_kop_label">Artikel</text:span> <text:span text:style-name="artikel_kop_nr">3</text:span> Vergoeding voor het bijwonen van vergaderingen</text:p>
              <text:list text:style-name="id1-3-2-2-2-3-2">
                <text:list-item text:style-override="id1-3-2-2-2-3-2">
                  <text:number>1.</text:number>
                  <text:p text:style-name="al">De vergoeding voor het bijwonen van de vergaderingen van een commissie en haar subcommissies bedoeld in artikel 14 van het Rechtspositiebesluit raads- en commissieleden is gelijk aan het door de minister van Binnenlandse Zaken en Koninkrijksrelaties voor gemeenteklasse 3 vastgestelde maximum.</text:p>
                </text:list-item>
                <text:list-item text:style-override="id1-3-2-2-2-3-3">
                  <text:number>2.</text:number>
                  <text:p text:style-name="al">Het bepaalde in het eerste lid is niet van toepassing op degenen die als lid van een commissie een vaste vergoeding voor de werkzaamheden als bedoeld in artikel 96 van de Gemeentewet ontvangen.</text:p>
                </text:list-item>
                <text:list-item text:style-override="id1-3-2-2-2-3-4">
                  <text:number>3.</text:number>
                  <text:p text:style-name="al">Geen vergoeding ontvangt degene die zitting heeft in een commissie.</text:p>
                  <text:list text:style-name="id1-3-2-2-2-3-4-3">
                    <text:list-item text:style-override="id1-3-2-2-2-3-4-3-1">
                      <text:number>a.</text:number>
                      <text:p text:style-name="al">Als raadslid of wethouder;</text:p>
                    </text:list-item>
                    <text:list-item text:style-override="id1-3-2-2-2-3-4-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2-3-4-3-3">
                      <text:number>c.</text:number>
                      <text:p text:style-name="al">Als vertegenwoordiger van een belanghebbende instelling, organisatie of groepering, tenzij zijn lidmaatschap van de commissie tevens in belangrijke mate het gemeentelijk belang dient.</text:p>
                    </text:list-item>
                  </text:list>
                </text:list-item>
              </text:list>
            </text:section>
            <text:section text:name="artikel_id1-3-2-2-2-4" text:style-name="artikel">
              <text:p text:style-name="artikel_kop_titel"><text:span text:style-name="artikel_kop_label">Artikel</text:span> <text:span text:style-name="artikel_kop_nr">4</text:span> Reiskosten</text:p>
              <text:list text:style-name="id1-3-2-2-2-4-2">
                <text:list-item text:style-override="id1-3-2-2-2-4-2">
                  <text:number>1.</text:number>
                  <text:p text:style-name="al">Aan het raadslid worden de ten behoeve van de gemeente gemaakte kosten in verband met reizen buiten het grondgebied van de gemeente ter uitvoering van een beslissing van het gemeentebestuur vergoed. </text:p>
                </text:list-item>
                <text:list-item text:style-override="id1-3-2-2-2-4-3">
                  <text:number>2.</text:number>
                  <text:p text:style-name="al">De in het eerste lid bedoelde vergoeding betreft:</text:p>
                  <text:list text:style-name="id1-3-2-2-2-4-3-3">
                    <text:list-item text:style-override="id1-3-2-2-2-4-3-3-1">
                      <text:number>a.</text:number>
                      <text:p text:style-name="al">bij gebruik van openbare middelen van vervoer en van een taxi: een volledige vergoeding van de in redelijkheid gemaakte noodzakelijke reiskosten;</text:p>
                    </text:list-item>
                    <text:list-item text:style-override="id1-3-2-2-2-4-3-3-2">
                      <text:number>b.</text:number>
                      <text:p text:style-name="al">bij gebruik van een eigen vervoermiddel: een vergoeding van de in redelijkheid gemaakte noodzakelijke reiskosten overeenkomstig het bepaalde in artikel 4, onderdeel b<text:span text:style-name="nadrukvet"><text:span text:style-name="nadrukcur">,</text:span></text:span> en artikel 5a van de Regeling rechtspositie wethouders.</text:p>
                    </text:list-item>
                  </text:list>
                </text:list-item>
              </text:list>
            </text:section>
            <text:section text:name="artikel_id1-3-2-2-2-5" text:style-name="artikel">
              <text:p text:style-name="artikel_kop_titel"><text:span text:style-name="artikel_kop_label">Artikel</text:span> <text:span text:style-name="artikel_kop_nr">5</text:span> Verblijfkosten</text:p>
              <text:list text:style-name="id1-3-2-2-2-5-2">
                <text:list-item text:style-override="id1-3-2-2-2-5-2">
                  <text:number>1.</text:number>
                  <text:p text:style-name="al">De in redelijkheid noodzakelijke gemaakte verblijfskosten ter zake van buiten het grondgebied van de gemeente worden aan het raadslid vergoed.</text:p>
                </text:list-item>
                <text:list-item text:style-override="id1-3-2-2-2-5-3">
                  <text:number>2.</text:number>
                  <text:p text:style-name="al">De in redelijkheid noodzakelijk gemaakte verblijfskosten ter zake van reizen binnen en buiten het grondgebied van de gemeente worden aan het commissielid vergoed.</text:p>
                </text:list-item>
                <text:list-item text:style-override="id1-3-2-2-2-5-4">
                  <text:number>3.</text:number>
                  <text:p text:style-name="al">De vergoeding is overeenkomstig het bepaalde in artikel 4, onderdeel c, van de Regeling rechtspositie wethouders.</text:p>
                </text:list-item>
              </text:list>
            </text:section>
            <text:section text:name="artikel_id1-3-2-2-2-6" text:style-name="artikel">
              <text:p text:style-name="artikel_kop_titel"><text:span text:style-name="artikel_kop_label">Artikel</text:span> <text:span text:style-name="artikel_kop_nr">6</text:span> Buitenlandse excursie of reis</text:p>
              <text:list text:style-name="id1-3-2-2-2-6-2">
                <text:list-item text:style-override="id1-3-2-2-2-6-2">
                  <text:number>1.</text:number>
                  <text:p text:style-name="al">De gemeenteraad kan een commissie uit de gemeenteraad toestemming verlenen voor een excursie of reis naar het buitenland. De gemeenteraad kan aan de toestemming voorwaarden verbinden.</text:p>
                </text:list-item>
                <text:list-item text:style-override="id1-3-2-2-2-6-3">
                  <text:number>2.</text:number>
                  <text:p text:style-name="al">De in het eerste lid bedoelde excursie of reis wordt door of vanwege de gemeente georganiseerd.</text:p>
                </text:list-item>
                <text:list-item text:style-override="id1-3-2-2-2-6-4">
                  <text:number>3.</text:number>
                  <text:p text:style-name="al">De in redelijkheid gemaakte reis- en verblijfkosten komen voor rekening van de gemeente.</text:p>
                </text:list-item>
              </text:list>
            </text:section>
            <text:section text:name="artikel_id1-3-2-2-2-7" text:style-name="artikel">
              <text:p text:style-name="artikel_kop_titel"><text:span text:style-name="artikel_kop_label">Artikel</text:span> <text:span text:style-name="artikel_kop_nr">7</text:span> Cursus, congres, seminar of symposium</text:p>
              <text:list text:style-name="id1-3-2-2-2-7-2">
                <text:list-item text:style-override="id1-3-2-2-2-7-2">
                  <text:number>1.</text:number>
                  <text:p text:style-name="al">De kosten van deelname van een raadslid of commissielid aan cursussen, congressen, seminars en symposia die in het gemeentelijk belang door of namens de gemeente worden aangeboden of verzorgd komen voor rekening van de gemeente. </text:p>
                </text:list-item>
                <text:list-item text:style-override="id1-3-2-2-2-7-3">
                  <text:number>2.</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7-4">
                  <text:number>3.</text:number>
                  <text:p text:style-name="al">Het raadslid of commissielid dat wil deelnemen aan een cursus, congres, seminar of symposium dat niet door of namens de gemeente wordt aangeboden of verzorgd, dient daartoe een gemotiveerde mondelinge aanvraag. Bij aanvraag wordt tevens inhoudelijke informatie en een opgave van de kosten verstrekt. De kosten komen voor rekening van de gemeente als deelname van algemeenbelang is in verband met de vervulling van het raadslidmaatschap.</text:p>
                </text:list-item>
                <text:list-item text:style-override="id1-3-2-2-2-7-5">
                  <text:number>4.</text:number>
                  <text:p text:style-name="al">Aanvragen die niet overeenkomstig de bepalingen in deze verordening worden ingediend komen niet voor vergoeding in aanmerking.</text:p>
                </text:list-item>
                <text:list-item text:style-override="id1-3-2-2-2-7-6">
                  <text:number>5.</text:number>
                  <text:p text:style-name="al">In voorkomende gevallen beslist de vergadering van fractievoorzitters van alle in de raad vertegenwoordigde politieke groeperingen.</text:p>
                </text:list-item>
              </text:list>
            </text:section>
            <text:section text:name="artikel_id1-3-2-2-2-8" text:style-name="artikel">
              <text:p text:style-name="artikel_kop_titel"><text:span text:style-name="artikel_kop_label">Artikel</text:span> <text:span text:style-name="artikel_kop_nr">8</text:span> Apparatuur en software</text:p>
              <text:list text:style-name="id1-3-2-2-2-8-2">
                <text:list-item text:style-override="id1-3-2-2-2-8-2">
                  <text:number>1.</text:number>
                  <text:p text:style-name="al">Op aanvraag stelt het college het raadslid ten laste van de gemeente voor de uitoefening van het raadslidmaatschap apparatuur en software in bruikleen ter beschikking. </text:p>
                </text:list-item>
                <text:list-item text:style-override="id1-3-2-2-2-8-3">
                  <text:number>2.</text:number>
                  <text:p text:style-name="al">Het ter beschikking stellen van apparatuur wordt door de gemeente aangemerkt als noodzakelijk, waardoor er geen bijtelling wordt toegepast.</text:p>
                </text:list-item>
                <text:list-item text:style-override="id1-3-2-2-2-8-4">
                  <text:number>3.</text:number>
                  <text:p text:style-name="al">Het raadslid ondertekent voor de bruikleen een bruikleenovereenkomst met de gemeente. </text:p>
                </text:list-item>
                <text:list-item text:style-override="id1-3-2-2-2-8-5">
                  <text:number>4.</text:number>
                  <text:p text:style-name="al">Het college stelt het model van de bruikleenovereenkomst vast.</text:p>
                </text:list-item>
              </text:list>
            </text:section>
            <text:section text:name="artikel_id1-3-2-2-2-9" text:style-name="artikel">
              <text:p text:style-name="artikel_kop_titel"><text:span text:style-name="artikel_kop_label">Artikel</text:span> <text:span text:style-name="artikel_kop_nr">9</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10</text:span> Zakelijke reiskosten</text:p>
              <text:p text:style-name="al">Aan de wethouder wordt een vergoeding verleend voor reiskosten ten behoeve van de gemeente gemaakt. </text:p>
              <text:p text:style-name="al">De vergoeding betreft:</text:p>
              <text:list text:style-name="id1-3-2-2-3-2-4">
                <text:list-item text:style-override="id1-3-2-2-3-2-4-1">
                  <text:number>a.</text:number>
                  <text:p text:style-name="al">bij gebruik van openbare middelen van vervoer en van een taxi: een volledige vergoeding van de reiskosten;</text:p>
                </text:list-item>
                <text:list-item text:style-override="id1-3-2-2-3-2-4-2">
                  <text:number>b.</text:number>
                  <text:p text:style-name="al">bij gebruik van een eigen personenauto: de vergoeding als bedoeld in artikel 4, onderdeel b, van de Regeling rechtspositie wethouders;</text:p>
                </text:list-item>
                <text:list-item text:style-override="id1-3-2-2-3-2-4-3">
                  <text:number>c.</text:number>
                  <text:p text:style-name="al">een vergoeding van de noodzakelijke en redelijkerwijs gemaakte verblijfkosten.</text:p>
                </text:list-item>
              </text:list>
            </text:section>
            <text:section text:name="artikel_id1-3-2-2-3-3" text:style-name="artikel">
              <text:p text:style-name="artikel_kop_titel"><text:span text:style-name="artikel_kop_label">Artikel</text:span> <text:span text:style-name="artikel_kop_nr">11</text:span> Buitenlandse dienstreis</text:p>
              <text:list text:style-name="id1-3-2-2-3-3-2">
                <text:list-item text:style-override="id1-3-2-2-3-3-2">
                  <text:number>1.</text:number>
                  <text:p text:style-name="al">Indien de wethouder in het gemeentelijk belang een reis buiten Nederland maakt worden de in redelijkheid gemaakte noodzakelijke reis- en verblijfkosten vergoed. </text:p>
                </text:list-item>
                <text:list-item text:style-override="id1-3-2-2-3-3-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4" text:style-name="artikel">
              <text:p text:style-name="artikel_kop_titel"><text:span text:style-name="artikel_kop_label">Artikel</text:span> <text:span text:style-name="artikel_kop_nr">12</text:span> Apparatuur en software</text:p>
              <text:list text:style-name="id1-3-2-2-3-4-2">
                <text:list-item text:style-override="id1-3-2-2-3-4-2">
                  <text:number>1.</text:number>
                  <text:p text:style-name="al">Op aanvraag stelt het college de wethouder ten laste van de gemeente voor de uitoefening van het wethouderschap apparatuur en software in bruikleen ter beschikking. </text:p>
                </text:list-item>
                <text:list-item text:style-override="id1-3-2-2-3-4-3">
                  <text:number>2.</text:number>
                  <text:p text:style-name="al">Het ter beschikking stellen van apparatuur wordt door de gemeente aangemerkt als noodzakelijk, waardoor er geen bijtelling wordt toegepast.</text:p>
                </text:list-item>
                <text:list-item text:style-override="id1-3-2-2-3-4-4">
                  <text:number>3.</text:number>
                  <text:p text:style-name="al">De wethouder ondertekent voor de bruikleen een bruikleenovereenkomst met de gemeente. </text:p>
                </text:list-item>
                <text:list-item text:style-override="id1-3-2-2-3-4-5">
                  <text:number>4.</text:number>
                  <text:p text:style-name="al">Het college stelt het model van de bruikleenovereenkomst vast.</text:p>
                </text:list-item>
              </text:list>
            </text:section>
            <text:section text:name="artikel_id1-3-2-2-3-5" text:style-name="artikel">
              <text:p text:style-name="artikel_kop_titel"><text:span text:style-name="artikel_kop_label">Artikel</text:span> <text:span text:style-name="artikel_kop_nr">13</text:span> Mobiele telefoon</text:p>
              <text:list text:style-name="id1-3-2-2-3-5-2">
                <text:list-item text:style-override="id1-3-2-2-3-5-2">
                  <text:number>1.</text:number>
                  <text:p text:style-name="al">Op aanvraag wordt de wethouder voor de uitoefening van zijn ambt een mobiele telefoon in bruikleen ter beschikking gesteld die overwegend bestemd is voor zakelijk gebruik. </text:p>
                </text:list-item>
                <text:list-item text:style-override="id1-3-2-2-3-5-3">
                  <text:number>2.</text:number>
                  <text:p text:style-name="al">De wethouder ondertekent daartoe een bruikleenovereenkomst met de gemeente.</text:p>
                </text:list-item>
                <text:list-item text:style-override="id1-3-2-2-3-5-4">
                  <text:number>3.</text:number>
                  <text:p text:style-name="al">Het college stelt het model van de bruikleenovereenkomst vast.</text:p>
                </text:list-item>
              </text:list>
            </text:section>
            <text:section text:name="artikel_id1-3-2-2-3-6" text:style-name="artikel">
              <text:p text:style-name="artikel_kop_titel"><text:span text:style-name="artikel_kop_label">Artikel</text:span> <text:span text:style-name="artikel_kop_nr">14</text:span> Reis- en pensionkosten en verhuiskosten bij benoeming</text:p>
              <text:p text:style-name="al">De wethouder die bij benoeming nog niet over woonruimte in de gemeente beschikt heeft ten laste van de gemeente aanspraak op vergoeding van:</text:p>
              <text:list text:style-name="id1-3-2-2-3-6-3">
                <text:list-item text:style-override="id1-3-2-2-3-6-3-1">
                  <text:number>a.</text:number>
                  <text:p text:style-name="al">reis- en pensionkosten overeenkomstig het bepaalde in artikel 1 van de Regeling rechtspositiewethouders; </text:p>
                </text:list-item>
                <text:list-item text:style-override="id1-3-2-2-3-6-3-2">
                  <text:number>b.</text:number>
                  <text:p text:style-name="al">verhuiskosten in verband met de benoeming als wethouder overeenkomstig het bepaalde in artikel 2 van de Regeling rechtspositiewethouders.</text:p>
                </text:list-item>
              </text:list>
            </text:section>
            <text:section text:name="artikel_id1-3-2-2-3-7"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text:p>
            </text:section>
            <text:p text:style-name="hoofdstuk_bottom"/>
          </text:section>
          <text:section text:name="hoofdstuk_id1-3-2-2-4" text:style-name="hoofdstuk">
            <text:p text:style-name="hoofdstuk_kop"><text:span text:style-name="label">Hoofdstuk</text:span> <text:span text:style-name="nr">V</text:span> De procedure van declaratie</text:p>
            <text:section text:name="artikel_id1-3-2-2-4-2" text:style-name="artikel">
              <text:p text:style-name="artikel_kop_titel"><text:span text:style-name="artikel_kop_label">Artikel</text:span> <text:span text:style-name="artikel_kop_nr">16</text:span> Betaling van kosten</text:p>
              <text:p text:style-name="al">Betaling van kosten op grond van deze verordening vindt plaats door </text:p>
              <text:list text:style-name="id1-3-2-2-4-2-3">
                <text:list-item text:style-override="id1-3-2-2-4-2-3-1">
                  <text:number>a.</text:number>
                  <text:p text:style-name="al">betaling uit eigen middelen; of</text:p>
                </text:list-item>
                <text:list-item text:style-override="id1-3-2-2-4-2-3-2">
                  <text:number>b.</text:number>
                  <text:p text:style-name="al">rechtstreekse toezending van de factuur aan de gemeente.</text:p>
                </text:list-item>
              </text:list>
            </text:section>
            <text:section text:name="artikel_id1-3-2-2-4-3" text:style-name="artikel">
              <text:p text:style-name="artikel_kop_titel"><text:span text:style-name="artikel_kop_label">Artikel</text:span> <text:span text:style-name="artikel_kop_nr">17</text:span> Declaratie van vooruit betaalde kosten,</text:p>
              <text:list text:style-name="id1-3-2-2-4-3-2">
                <text:list-item text:style-override="id1-3-2-2-4-3-2">
                  <text:number>1.</text:number>
                  <text:p text:style-name="al">Voor de vergoeding van de kosten, bedoeld in de artikelen 4, 5, 6, 7, 10, 11 en 14 wordt gebruik gemaakt van een declaratieformulier waarvan het model door het college is vastgesteld, indien deze kosten uit eigen middelen vooruit zijn betaald.</text:p>
                </text:list-item>
                <text:list-item text:style-override="id1-3-2-2-4-3-3">
                  <text:number>2.</text:number>
                  <text:p text:style-name="al">Het declaratieformulier wordt volledig ingevuld en ondertekend. Het raadslid, onderscheidenlijk de wethouder of het commissielid dient het declaratieformulier binnen 2 maanden bij de griffier, onderscheidenlijk de gemeentesecretaris of een door hem aangewezen ambtenaar in, onder bijvoeging van de originele bewijsstukken.</text:p>
                </text:list-item>
                <text:list-item text:style-override="id1-3-2-2-4-3-4">
                  <text:number>3.</text:number>
                  <text:p text:style-name="al">Het declaratieformulier is voor de wethouders en raadsleden ingebouwd in een digitaal werkproces, beschikbaar via het digitale personeelsinformatiesysteem, Raet Self Service. Iedere wethouder en raadslid beschikt over een persoonlijke inlogcode.</text:p>
                </text:list-item>
              </text:list>
            </text:section>
            <text:section text:name="artikel_id1-3-2-2-4-4" text:style-name="artikel">
              <text:p text:style-name="artikel_kop_titel"><text:span text:style-name="artikel_kop_label">Artikel</text:span> <text:span text:style-name="artikel_kop_nr">18</text:span> Rechtstreekse facturering bij de gemeente</text:p>
              <text:list text:style-name="id1-3-2-2-4-4-2">
                <text:list-item text:style-override="id1-3-2-2-4-4-2">
                  <text:number>1.</text:number>
                  <text:p text:style-name="al">De vergoeding van kosten, bedoeld in de artikelen 4, 5, 6, 7, 10, 11 en 14 kan plaatsvinden door rechtstreekse toezending van de door het raadslid, onderscheidenlijk de wethouder voor akkoord ondertekende factuur aan de gemeente.</text:p>
                </text:list-item>
                <text:list-item text:style-override="id1-3-2-2-4-4-3">
                  <text:number>2.</text:number>
                  <text:p text:style-name="al">Verantwoording van deze wijze van vergoeding vindt plaats door een begeleidende memo, voor akkoord ondertekend door het college, volledig in te vullen en te ondertekenen.</text:p>
                </text:list-item>
                <text:list-item text:style-override="id1-3-2-2-4-4-4">
                  <text:number>3.</text:number>
                  <text:p text:style-name="al">Het raadslid, onderscheidenlijk de wethouder dient de begeleidende memo en de factuur binnen 2 maanden in bij de griffier, onderscheidenlijk de gemeentesecretaris of de door hem aangewezen ambtenaar.</text:p>
                </text:list-item>
              </text:list>
            </text:section>
            <text:p text:style-name="hoofdstuk_bottom"/>
          </text:section>
          <text:section text:name="hoofdstuk_id1-3-2-2-5" text:style-name="hoofdstuk">
            <text:p text:style-name="hoofdstuk_kop"><text:span text:style-name="label">Hoofdstuk</text:span> <text:span text:style-name="nr">Vl</text:span> Citeertitel en inwerkingtreding</text:p>
            <text:section text:name="artikel_id1-3-2-2-5-2" text:style-name="artikel">
              <text:p text:style-name="artikel_kop_titel"><text:span text:style-name="artikel_kop_label">Artikel</text:span> <text:span text:style-name="artikel_kop_nr">19</text:span> Inwerkingtreding</text:p>
              <text:p text:style-name="al">Deze verordening treedt in werking op de dag na bekendmaking en werkt terug tot en met </text:p>
              <text:p text:style-name="al">1 juli 2014.</text:p>
            </text:section>
            <text:section text:name="artikel_id1-3-2-2-5-3"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2014.</text:p>
            </text:section>
            <text:p text:style-name="hoofdstuk_bottom"/>
          </text:section>
        </text:section>
        <text:section text:name="regeling-sluiting_id1-3-2-3" text:style-name="regeling-sluiting">
          <text:section text:name="ondertekening_id1-3-2-3-1">
            <text:p>Wierden, 9 december 2014</text:p>
          </text:section>
          <text:section text:name="ondertekening_id1-3-2-3-2">
            <text:p>Gemeenteraad van Wierden,</text:p>
          </text:section>
          <text:section text:name="ondertekening_id1-3-2-3-3">
            <text:p>de griffier, de voorzitter</text:p>
          </text:section>
          <text:section text:name="ondertekening_id1-3-2-3-4">
            <text:p>drs. W.H.J. Wienk ing. J.H.M. Robben</text:p>
          </text:section>
          <text:section text:name="ondertekening_id1-3-2-3-5"/>
        </text:section>
        <text:section text:name="nota-toelichting_id1-3-2-4" text:style-name="nota-toelichting">
          <text:p text:style-name="kop_level0">Toelichting</text:p>
          <text:p text:style-name="tussenkopcur">ALGEMEEN</text:p>
          <text:p text:style-name="tussenkopcur">Wettelijke regelingen</text:p>
          <text:p text:style-name="al">De regeling van de rechtspositie van wethouders, raadsleden en leden van gemeentelijke commissies</text:p>
          <text:p text:style-name="al">vindt op drie of vier niveaus plaats, te weten bij wet, algemene maatregel van bestuur (AMvB), ministeriële regeling (alleen wethouders) en gemeentelijke verordening. Wettelijk is voor wethouders</text:p>
          <text:p text:style-name="al">in de Algemene pensioenwet politieke ambtsdragers (Appa) de uitkering na aftreden en het pensioen</text:p>
          <text:p text:style-name="al">geregeld. In de Gemeentewet is aangegeven dat de nadere invulling van de rechtspositie van</text:p>
          <text:p text:style-name="al">wethouders, raads- en commissieleden moet worden geregeld bij of krachtens de wet (AMvB en</text:p>
          <text:p text:style-name="al">ministeriële regeling). Daartoe zijn tot stand gekomen het Rechtspositiebesluit wethouders en het</text:p>
          <text:p text:style-name="al">Rechtspositiebesluit raads- en commissieleden. In een ministeriële regeling, de Regeling rechtspositie</text:p>
          <text:p text:style-name="al">wethouders, zijn sommige vergoedingen nader uitgewerkt. In deze wetten en nadere regelgeving zijn</text:p>
          <text:p text:style-name="al">alle voor de rechtspositie van belang zijnde onderwerpen geregeld. Een aantal voorzieningen, zoals</text:p>
          <text:p text:style-name="al">de hoogte van de bezoldiging en de verschillende onkostenvergoedingen, is in de rechtspositiebesluiten overwegend geregeld in dwingendrechtelijke bepalingen.</text:p>
          <text:p text:style-name="al">De vergoedingen en regelingen voor raads- en commissieleden en wethouders die bij of krachtens de</text:p>
          <text:p text:style-name="al">wet (lees Gemeentewet, rechtspositiebesluit of regeling) dwingendrechtelijk geregeld zijn, zijn niet</text:p>
          <text:p text:style-name="al">opgenomen in deze verordening. Dit betreft de vergoedingen voor:</text:p>
          <text:list text:style-name="id1-3-2-4-17">
            <text:list-item text:style-override="id1-3-2-4-17-1">
              <text:number>1.</text:number>
              <text:p text:style-name="al">De onkostenvergoedingen voor raadsleden en wethouders</text:p>
            </text:list-item>
            <text:list-item text:style-override="id1-3-2-4-17-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4-17-3">
              <text:number>3.</text:number>
              <text:p text:style-name="al">de compensatiemaatregelen voor raads- en commissieleden als zij een WW, BWOO of arbeidsongeschiktheidsuitkering hebben</text:p>
            </text:list-item>
            <text:list-item text:style-override="id1-3-2-4-17-4">
              <text:number>4.</text:number>
              <text:p text:style-name="al">de verstrekking van een computer</text:p>
            </text:list-item>
            <text:list-item text:style-override="id1-3-2-4-17-5">
              <text:number>5.</text:number>
              <text:p text:style-name="al">de voorzieningen bij ziekte en dienstongeval</text:p>
            </text:list-item>
            <text:list-item text:style-override="id1-3-2-4-17-6">
              <text:number>6.</text:number>
              <text:p text:style-name="al">de vergoeding voor de waarneming van het voorzitterschap van de gemeenteraad</text:p>
            </text:list-item>
            <text:list-item text:style-override="id1-3-2-4-17-7">
              <text:number>7.</text:number>
              <text:p text:style-name="al">de voorzieningen bij tijdelijk ontslag wegens zwangerschap en bevalling of ziekte</text:p>
            </text:list-item>
            <text:list-item text:style-override="id1-3-2-4-17-8">
              <text:number>8.</text:number>
              <text:p text:style-name="al">de tegemoetkoming in de ziektekosten</text:p>
            </text:list-item>
            <text:list-item text:style-override="id1-3-2-4-17-9">
              <text:number>9.</text:number>
              <text:p text:style-name="al">voorzieningen voor raads- en commissieleden en wethouders met een fysieke beperking</text:p>
            </text:list-item>
            <text:list-item text:style-override="id1-3-2-4-17-10">
              <text:number>10.</text:number>
              <text:p text:style-name="al">de bezoldiging van de wethouders</text:p>
            </text:list-item>
          </text:list>
          <text:p text:style-name="tussenkopcur">Hoofdlijnen gemeentelijke verordening</text:p>
          <text:p text:style-name="al">In de verordening zijn bepalingen opgenomen inzake de rechtspositie van wethouders, raadsleden en</text:p>
          <text:p text:style-name="al">leden van gemeentelijke commissies zover die niet dwingend geregeld is in hogere wet- en</text:p>
          <text:p text:style-name="al">regelgeving. De grondslag hiervoor is te vinden in de Gemeentewet en genoemde</text:p>
          <text:p text:style-name="al">rechtspositiebesluiten. Buiten hetgeen hun bij of krachtens de wet is toegekend genieten wethouders</text:p>
          <text:p text:style-name="al">als zodanig geen inkomsten, in welke vorm dan ook, ten laste van de gemeente (artikel 44 van de</text:p>
          <text:p text:style-name="al">Gemeentewet). Dit betekent dat de rechtspositionele aanspraken voor zittende wethouders uitsluitend</text:p>
          <text:p text:style-name="al">te vinden zijn in respectievelijk de Gemeentewet, het Rechtspositiebesluit wethouders, de Regeling</text:p>
          <text:p text:style-name="al">rechtspositie wethouders en de plaatselijke Verordening rechtspositie wethouders, raads- en</text:p>
          <text:p text:style-name="al">commissieleden. Gewezen wethouders ontlenen hun aanspraak op een ontslaguitkering en pensioen</text:p>
          <text:p text:style-name="al">aan de Algemene pensioenwet politieke ambtsdragers.</text:p>
          <text:p text:style-name="al">Een soortgelijke bepaling als artikel 44 is voor raads- en commissieleden opgenomen in artikel 99 van</text:p>
          <text:p text:style-name="al">de Gemeentewet. Het tweede lid van die bepaling voegt daaraan toe dat bij gemeentelijke</text:p>
          <text:p text:style-name="al">verordening aan raads- en commissieleden voordelen, anders dan in de vorm van vergoedingen en</text:p>
          <text:p text:style-name="al">tegemoetkomingen, mogen worden toegekend. Daarvoor is wel de goedkeuring van gedeputeerde</text:p>
          <text:p text:style-name="al">staten vereist.</text:p>
          <text:p text:style-name="al">De rechtspositionele aanspraken voor raads- en commissieleden zijn dan ook uitsluitend te vinden in</text:p>
          <text:p text:style-name="al">respectievelijk de Gemeentewet, het Rechtspositiebesluit raads- en commissieleden en de plaatselijke</text:p>
          <text:p text:style-name="al">Verordening rechtspositie wethouders, raads- en commissieleden.</text:p>
          <text:p text:style-name="tussenkopcur">Afzonderlijke verordeningen</text:p>
          <text:p text:style-name="al">Sommige gemeenten geven er de voorkeur aan de lokale regeling voor wethouders en voor raads- en</text:p>
          <text:p text:style-name="al">commissieleden in afzonderlijke verordeningen op te nemen. Daartegen bestaat geen bezwaar. In dat</text:p>
          <text:p text:style-name="al">geval bestaat de Verordening rechtspositie raads- en commissieleden uit de hoofdstukken I, II, IV, V</text:p>
          <text:p text:style-name="al">en VI van de modelverordening en de Verordening rechtspositie wethouders uit de hoofdstukken I, III,</text:p>
          <text:p text:style-name="al">IV, V en VI van de modelverordening.</text:p>
          <text:p text:style-name="al">De verordening bevat bepalingen inzake:</text:p>
          <text:list text:style-name="id1-3-2-4-44">
            <text:list-item text:style-override="id1-3-2-4-44-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4-44-2">
              <text:number>-</text:number>
              <text:p text:style-name="al">reis- en verblijfkosten van wethouders, raads- en commissieleden. Voor wethouders is een onderscheid gemaakt tussen woon-werkverkeer en zakelijke reizen (artikelen 4 en 5, 10 t/m 11);</text:p>
            </text:list-item>
            <text:list-item text:style-override="id1-3-2-4-44-3">
              <text:number>-</text:number>
              <text:p text:style-name="al">reis- en pensionkosten en verhuiskosten van de bij benoeming verhuisplichtige wethouder (artikel 14);</text:p>
            </text:list-item>
            <text:list-item text:style-override="id1-3-2-4-44-4">
              <text:number>-</text:number>
              <text:p text:style-name="al">beschikbaarstelling van computer- en communicatieapparatuur aan wethouders, raads- en commissieleden (artikelen 8 en 12) en uitwerking van de bepaling over scholing voor raads en commissieleden (artikel 7). Voor wethouders moet dit laatste door het college geregeld worden;</text:p>
            </text:list-item>
            <text:list-item text:style-override="id1-3-2-4-44-5">
              <text:number>-</text:number>
              <text:p text:style-name="al">de procedure van uitbetalen en declareren (hoofdstuk IV);</text:p>
            </text:list-item>
            <text:list-item text:style-override="id1-3-2-4-44-6">
              <text:number>-</text:number>
              <text:p text:style-name="al">artikelen in verband met de juiste fiscale behandeling (artikel 9 en 15 en hoofdstuk V)</text:p>
            </text:list-item>
          </text:list>
          <text:p text:style-name="tussenkopcur">De arbeidsverhouding van de wethouder en het raadslid</text:p>
          <text:p text:style-name="al">Raadsleden zijn niet in dienstbetrekking bij de gemeente. De gemeente is dus niet de werkgever. Dat</text:p>
          <text:p text:style-name="al">betekent bijvoorbeeld dat zij voor zover het betreft het raadslidmaatschap niet vallen onder de</text:p>
          <text:p text:style-name="al">werknemersverzekeringen zoals de Werkloosheidswet, Ziektewet en WIA. Omdat er geen</text:p>
          <text:p text:style-name="al">dienstbetrekking met de gemeente is vallen raadsleden niet onder de Wet op de loonbelasting 1964</text:p>
          <text:p text:style-name="al">maar worden hun inkomsten getoetst aan de Wet inkomstenbelasting 2001. Wel kan een raadslid</text:p>
          <text:p text:style-name="al">opteren voor de loonbelasting door te kiezen voor het fictief werknemerschap (zie hieronder).</text:p>
          <text:p text:style-name="al">Wethouders zijn ingevolge de Ambtenarenwet als benoemde bestuurders in openbare dienst</text:p>
          <text:p text:style-name="al">aangesteld en vallen onder de werking van die wet. Echter de bepalingen over het materiële</text:p>
          <text:p text:style-name="al">ambtenarenrecht uit de Ambtenarenwet zijn niet van toepassing op wethouders. Hun rechtspositie</text:p>
          <text:p text:style-name="al">wordt, zoals hiervoor is aangegeven, beheerst door specifieke wet- en regelgeving. De aanstelling in</text:p>
          <text:p text:style-name="al">openbare dienst houdt voor de toepassing van de fiscale wetgeving in dat sprake is van een</text:p>
          <text:p text:style-name="al">arbeidsverhouding die als dienstbetrekking wordt aangemerkt. Dit betekent dat wethouders direct</text:p>
          <text:p text:style-name="al">onder de werking van de Wet op de loonbelasting vallen. Wethouders vallen niet onder de werking</text:p>
          <text:p text:style-name="al">van de Ziektewet, Werkloosheidswet en WIA. Evenmin geldt voor hen de pensioenvoorziening bij het</text:p>
          <text:p text:style-name="al">ABP. De uitkering na aftreden en ouderdoms- en nabestaandenpensioen zijn voor wethouders</text:p>
          <text:p text:style-name="al">geregeld in de Algemene pensioenwet politieke ambtsdragers (Appa).</text:p>
          <text:p text:style-name="tussenkopcur">De loon- en inkomstenbelasting</text:p>
          <text:p text:style-name="tussenkopcur">Opting-in-regeling</text:p>
          <text:p text:style-name="al">Raadsleden kunnen opteren voor de loonbelasting. Het raadslid kan met de gemeente overeenkomen</text:p>
          <text:p text:style-name="al">dat deze loonheffing inhoudt. Dat wordt de ‘opting-in-regeling’ genoemd. De administratie van de</text:p>
          <text:p text:style-name="al">gemeente is zodanig ingericht dat wordt voldaan aan de daaraan gestelde wettelijke eisen. In een</text:p>
          <text:p text:style-name="al">gezamenlijke verklaring melden de gemeente en het raadslid aan de Belastingdienst dat wordt</text:p>
          <text:p text:style-name="al">geopteerd voor de loonbelasting. Als gezamenlijk wordt gekozen voor het loonbelastingsysteem, dan</text:p>
          <text:p text:style-name="al">draagt de gemeente de ingehouden loonheffing af aan de Belastingdienst. Omdat een raadslid geen</text:p>
          <text:p text:style-name="al">werknemer in de formele zin van het woord is, valt hij zoals gezegd vanwege het raadslidmaatschap</text:p>
          <text:p text:style-name="al">niet onder de sociale zekerheidswetgeving. Om die reden worden over de raadsvergoeding ook geen</text:p>
          <text:p text:style-name="al">premies sociale zekerheid ingehouden. De inkomsten worden als loon belast in box 1. Het raadslid</text:p>
          <text:p text:style-name="al">hoeft in dat geval geen administratie bij te houden.</text:p>
          <text:p text:style-name="al">De Belastingdienst accepteert inmiddels ook van commissieleden de toepassing van de opting-inregeling.</text:p>
          <text:p text:style-name="tussenkopcur">Fiscale standaardpositie</text:p>
          <text:p text:style-name="al">Als niet voor de loonbelasting wordt geopteerd, dan geldt voor het raadslid dat hij voor de Wet</text:p>
          <text:p text:style-name="al">inkomstenbelasting 2001 resultaat uit een werkzaamheid geniet. In dat geval is het winstsysteem van</text:p>
          <text:p text:style-name="al">toepassing. Betrokkene moet dan alle ontvangsten verantwoorden als winst en kan de gemaakte</text:p>
          <text:p text:style-name="al">kosten daarop in mindering brengen. Raadsleden die gekozen hebben voor de standaardregeling</text:p>
          <text:p text:style-name="al">zullen dan ook over de netto-onkostenvergoeding inkomstenbelasting moeten betalen, tenzij zij aan</text:p>
          <text:p text:style-name="al">de hand van bewijsmateriaal aan kunnen tonen dat de vergoeding is besteed aan onkosten</text:p>
          <text:p text:style-name="al">voortvloeiend uit het raadslidmaatschap.</text:p>
          <text:p text:style-name="al">Betrokkenen kunnen bij de aangifte inkomstenbelasting hun werkelijke beroepskosten, met</text:p>
          <text:p text:style-name="al">inachtneming van een aantal wettelijke beperkingen en normeringen, in mindering brengen op hun</text:p>
          <text:p text:style-name="al">belastbaar inkomen (belastbare resultaat). De gemeente dient jaarlijks alle betalingen en</text:p>
          <text:p text:style-name="al">verstrekkingen op grond van deze verordening aan de Belastingdienst te melden middels een opgave</text:p>
          <text:p text:style-name="al">IB47. Verstrekkingen moeten naar de waarde in het economische verkeer worden opgegeven. Het</text:p>
          <text:p text:style-name="al">daadwerkelijk zakelijk gebruik leidt dan tot aftrek.</text:p>
          <text:p text:style-name="tussenkopcur">Eenmalige keuze per zittingsperiode</text:p>
          <text:p text:style-name="al">De keuze om al of niet te opteren voor de loonbelasting kan voor het raadslid ingrijpende gevolgen</text:p>
          <text:p text:style-name="al">hebben. De beslissing om voor de loonbelasting te opteren kan eenmaal per zittingsperiode worden</text:p>
          <text:p text:style-name="al">gemaakt en geldt in beginsel voor de (resterende) zittingsperiode. Wel kan betrokkene als spijtoptant</text:p>
          <text:p text:style-name="al">terugkomen op deze beslissing voor de resterende periode. Opteren voor de loonbelasting hoeft niet</text:p>
          <text:p text:style-name="al">bij aanvang van de zittingsperiode te gebeuren, maar kan ook gedurende de zittingsperiode voor de</text:p>
          <text:p text:style-name="al">resterende periode.</text:p>
          <text:p text:style-name="tussenkopcur">De vergoedingensystematiek</text:p>
          <text:p text:style-name="al">Voor de uitoefening van het politieke ambt moeten bestuurders niet het eigen inkomen hoeven aan te</text:p>
          <text:p text:style-name="al">spreken. Een adequate vergoedingssystematiek is daarom van belang. Waar er functionele uitgaven</text:p>
          <text:p text:style-name="al">zijn, verdient het aanbeveling terughoudend te zijn met een financieringswijze waarin de bestuurder</text:p>
          <text:p text:style-name="al">deze uit eigen middelen vooruit betaalt en de gemeente ze terugbetaalt. Eigen middelen en publieke</text:p>
          <text:p text:style-name="al">middelen moeten zo veel mogelijk gescheiden worden gehouden. Vanuit die overweging heeft het de</text:p>
          <text:p text:style-name="al">voorkeur de kosten direct in rekening te brengen bij de gemeente. Aan de mogelijkheid om zo nodig</text:p>
          <text:p text:style-name="al">declaraties in te dienen zal echter behoefte blijven bestaan.</text:p>
          <text:p text:style-name="tussenkopcur">Controle en verantwoording</text:p>
          <text:p text:style-name="al">Voor de bestuurlijke uitgaven is – net als voor de besteding van alle andere publieke middelen –</text:p>
          <text:p text:style-name="al">transparantie van groot belang. Daartoe dienen enerzijds inzichtelijke regels en richtlijnen die voor het</text:p>
          <text:p text:style-name="al">vergoedingen- en voorzieningenstelsel gelden en anderzijds een duidelijke verantwoording van het</text:p>
          <text:p text:style-name="al">daadwerkelijk gebruik. Op deze wijze kan worden voorkomen dat er onnodige discussies plaatsvinden</text:p>
          <text:p text:style-name="al">omtrent het gebruik van onkostenregelingen of voorzieningen door gemeentebestuurders en over de</text:p>
          <text:p text:style-name="al">eventueel verschuldigde belasting.</text:p>
          <text:p text:style-name="al">Dat is ook in hun belang omdat zij hun functie moeten kunnen uitoefenen zonder te worden gehinderd</text:p>
          <text:p text:style-name="al">door onzekerheden omtrent de financiering van de functionele uitgaven. Daartoe is vereist dat er een</text:p>
          <text:p text:style-name="al">zodanig sluitende financiële en administratieve organisatie is ingericht dat er vertrouwen kan bestaan</text:p>
          <text:p text:style-name="al">omtrent de juistheid en rechtmatigheid van de uitgaven.</text:p>
          <text:p text:style-name="al">In hoofdstuk IV is in verband hiermee, in aanvulling op de in de beheers- en controleverordening</text:p>
          <text:p text:style-name="al">vastgestelde regels, een aantal belangrijke procedures vastgelegd over rechtstreekse facturering van</text:p>
          <text:p text:style-name="al">functionele uitgaven, declaratie van vooruitbetaalde kosten en het gebruik van creditcards. Daarnaast</text:p>
          <text:p text:style-name="al">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text:p>
          <text:p text:style-name="al">vastgelegd.</text:p>
          <text:p text:style-name="tussenkopcur">ARTIKELGEWIJZE TOELICHTING</text:p>
          <text:p text:style-name="tussenkopcur">Artikel 2 Vergoeding voor de werkzaamheden van het raadslid</text:p>
          <text:p text:style-name="al">In artikel 2 is de hoogte van de vergoeding bepaald op een vast bedrag per inwonersklasse</text:p>
          <text:p text:style-name="al">overeenkomstig het Rechtspositiebesluit raads- en commissieleden. De gemeenteraad kan besluiten</text:p>
          <text:p text:style-name="al">dat een deel van de raadsvergoeding wordt uitbetaald als presentiegeld. Dat deel mag maximaal 20%</text:p>
          <text:p text:style-name="al">van de raadsvergoeding zijn. </text:p>
          <text:p text:style-name="al">Er mag geen onderscheid worden gemaakt tussen raadsleden, dus een presentievergoeding geldt</text:p>
          <text:p text:style-name="al">voor alle raadsleden. Het bedrag van de vergoeding voor de werkzaamheden wordt geïndexeerd. Het</text:p>
          <text:p text:style-name="al">wordt jaarlijks per 1 januari herzien aan de hand van het indexcijfer Cao lonen overheid. Hiervoor is in</text:p>
          <text:p text:style-name="al">de gemeente geen nadere besluitvorming nodig.</text:p>
          <text:p text:style-name="al">Raadsleden die een WAO-uitkering ontvangen, kunnen verzoeken hun raadsvergoeding te verlagen.</text:p>
          <text:p text:style-name="al">Daardoor kan het nadeel van indeling in een lagere arbeidsongeschiktheidsklasse worden voorkomen.</text:p>
          <text:p text:style-name="al">Deze mogelijkheid is opgenomen in artikel 12 lid 3 van het Rechtspositiebesluit raads- en</text:p>
          <text:p text:style-name="al">commissieleden.</text:p>
          <text:p text:style-name="al">Raadsleden die een WW- of een BWOO uitkering ontvangen kunnen verzoeken hun raadsvergoeding</text:p>
          <text:p text:style-name="al">te verhogen als de korting als gevolg van hun raadslidmaatschap hoger is dan hun raadsvergoeding.</text:p>
          <text:p text:style-name="al">Deze mogelijkheid is geregeld in artikel 12 lid 1 en 2 van het Rechtspositiebesluit raads- en</text:p>
          <text:p text:style-name="al">commissieleden.</text:p>
          <text:p text:style-name="tussenkopcur">Artikel 3 Vergoeding voor het bijwonen van vergaderingen</text:p>
          <text:p text:style-name="al">In dit artikel is het presentiegeld voor leden van gemeentelijke commissies die zijn ingesteld op basis</text:p>
          <text:p text:style-name="al">van artikel 82 t/m 84 Gemeentewet geregeld. Deze bepaling geldt niet voor raadsleden en wethouders</text:p>
          <text:p text:style-name="al">die in de commissie zitten (uitgezonderd in artikel 96 Gemeentewet). Uitgezonderd zijn verder onder</text:p>
          <text:p text:style-name="al">meer ambtenaren (op grond van artikel 1 rechtspositiebesluit raads- en commissieleden), en</text:p>
          <text:p text:style-name="al">medewerkers en bestuurders van door de gesubsidieerde organisaties die in die hoedanigheid in de</text:p>
          <text:p text:style-name="al">commissie zitting hebben.</text:p>
          <text:p text:style-name="al">De hoogte van het presentiegeld wordt bepaald op een vast bedrag per inwonersklasse</text:p>
          <text:p text:style-name="al">overeenkomstig het Rechtspositiebesluit raads- en commissieleden. De Minister van Binnenlandse</text:p>
          <text:p text:style-name="al">Zaken en Koninkrijksrelaties indexeert jaarlijks per 1 januari het bedrag zoals dat is herzien aan de</text:p>
          <text:p text:style-name="al">hand van het indexcijfer Cao lonen overheid.</text:p>
          <text:p text:style-name="al">Het Rechtspositiebesluit raads- en commissieleden en de Gemeentewet bieden de mogelijkheid om in</text:p>
          <text:p text:style-name="al">de gemeentelijke verordening te regelen dat in bepaalde gevallen een hoger bedrag aan</text:p>
          <text:p text:style-name="al">presentiegeld wordt toegekend dan het eerder bedoelde bedrag. Deze mogelijkheid is geregeld in het</text:p>
          <text:p text:style-name="al">vierde lid. Er kan gekozen worden voor een procentuele verhoging, maar het is ook mogelijk om het</text:p>
          <text:p text:style-name="al">bedrag uit een hogere inwonersklasse te kiezen.</text:p>
          <text:p text:style-name="tussenkopcur">Artikel 4 en 5 Reis- en verblijfkosten raads- en commissieleden</text:p>
          <text:p text:style-name="al">De Gemeentewet voorziet niet in een vergoeding voor ‘woon-werkverkeer’ voor raadsleden. Het is dan</text:p>
          <text:p text:style-name="al">ook in strijd met artikel 99 van de Gemeentewet als raadsleden van de gemeente een vergoeding</text:p>
          <text:p text:style-name="al">ontvangen voor reizen binnen het grondgebied van de gemeente.</text:p>
          <text:p text:style-name="al">Artikel 97 van de Gemeentewet voorziet voor raads- en commissieleden wel in een vergoeding van de</text:p>
          <text:p text:style-name="al">reis- en verblijfkosten voor reizen buiten het grondgebied van de gemeente ter uitvoering van een</text:p>
          <text:p text:style-name="al">beslissing van het gemeentebestuur.</text:p>
          <text:p text:style-name="al">Aan commissieleden kan krachtens artikel 96, eerste lid, van de Gemeentewet echter wel een</text:p>
          <text:p text:style-name="al">vergoeding worden gegeven voor de reis- en verblijfkosten in verband met reizen binnen de</text:p>
          <text:p text:style-name="al">gemeente.</text:p>
          <text:p text:style-name="al">De vergoeding voor noodzakelijke en redelijkerwijs gemaakte verblijfkosten is niet nader ingevuld.</text:p>
          <text:p text:style-name="al">Daarmee is dit een lokale aangelegenheid omdat in het Rechtspositiebesluit raads- en commissieleden verder geen eigen vergoedingsregeling is opgenomen, is aansluiting gezocht bij de vergoedingsregelingen voor wethouders.</text:p>
          <text:p text:style-name="al">Voor raadsleden die niet hebben geopteerd voor de loonbelasting geldt dat de verstrekte</text:p>
          <text:p text:style-name="al">vergoedingen bij de aangifte inkomstenbelasting als opbrengst moeten worden verantwoord. De</text:p>
          <text:p text:style-name="al">reiskosten kunnen binnen de geldende randvoorwaarden als aftrekbare beroepskosten worden opgevoerd.</text:p>
          <text:p text:style-name="tussenkopcur">Artikelen 6 en 11 Buitenlandse dienstreis</text:p>
          <text:p text:style-name="al">Gemeenteraden, delegaties daaruit of wethouders maken wel eens in het gemeentelijk belang</text:p>
          <text:p text:style-name="al">excursies of reizen naar het buitenland. Hiervoor moet de gemeenteraad expliciet toestemming</text:p>
          <text:p text:style-name="al">verlenen. De reis of excursie wordt in alle gevallen door of vanwege de gemeente georganiseerd.</text:p>
          <text:p text:style-name="al">Bij buitenlandse dienstreizen in het gemeentelijk belang kunnen aan de wethouder de in redelijkheid</text:p>
          <text:p text:style-name="al">gemaakte werkelijke reis- en verblijfkosten worden vergoed. De tarieven in het voor het rijkspersoneel</text:p>
          <text:p text:style-name="al">geldende Reisbesluit buitenland zijn daarbij richtsnoer.</text:p>
          <text:p text:style-name="al">Voor raadsleden die niet hebben geopteerd voor de loonbelasting geldt dat de vergoedingen en</text:p>
          <text:p text:style-name="al">verstrekkingen naar de waarde in het economische verkeer bij de aangifte inkomstenbelasting als</text:p>
          <text:p text:style-name="al">opbrengst moeten worden verantwoord en dat de gemaakte kosten binnen de geldende</text:p>
          <text:p text:style-name="al">randvoorwaarden als aftrekbare beroepskosten kunnen worden opgevoerd.</text:p>
          <text:p text:style-name="tussenkopcur">Artikelen 7 Scholing</text:p>
          <text:p text:style-name="al">Op grond van artikel 13 lid 1 van het Rechtspositiebesluit raads- en commissieleden komt niet partijpolitiek georiënteerde scholing in verband met de vervulling van de functie van raads- of</text:p>
          <text:p text:style-name="al">commissielidmaatschap ten laste van de gemeente. In dit artikel is de procedure verder uitgewerkt</text:p>
          <text:p text:style-name="al">Gezien de aard en duur van het ambt liggen voor raads- en commissieleden opleidingen voor de hand</text:p>
          <text:p text:style-name="al">die gericht zijn op het persoonlijk functioneren in het ambt.</text:p>
          <text:p text:style-name="al">Scholing is functiegericht als zij beoogt de voor de functie benodigde vakkennis en vaardigheden te</text:p>
          <text:p text:style-name="al">verwerven dan wel actueel te houden.</text:p>
          <text:p text:style-name="al">Onder deze scholingskosten worden verstaan de cursus- en lesgelden, de kosten van het</text:p>
          <text:p text:style-name="al">studiemateriaal, examen- en diplomakosten en de aanschafkosten van verplicht gesteld</text:p>
          <text:p text:style-name="al">studiemateriaal, alsmede reis- en verblijfkosten in het kader van de opleiding.</text:p>
          <text:p text:style-name="al">Voor raadsleden die niet hebben geopteerd voor de loonbelasting geldt dat de vergoedingen en</text:p>
          <text:p text:style-name="al">verstrekkingen naar de waarde in het economische verkeer bij de aangifte inkomstenbelasting als</text:p>
          <text:p text:style-name="al">opbrengst moeten worden verantwoord en dat de gemaakte kosten binnen de geldende</text:p>
          <text:p text:style-name="al">randvoorwaarden als aftrekbare beroepskosten kunnen worden opgevoerd.</text:p>
          <text:p text:style-name="al">De raad kan bij verordening nadere regels stellen omtrent het maximale bedrag voor de scholing die</text:p>
          <text:p text:style-name="al">voor vergoeding in aanmerking komt. Deze mogelijkheid is geboden in de kapstokbepaling in het</text:p>
          <text:p text:style-name="al">vierde lid.</text:p>
          <text:p text:style-name="al">Het zesde lid bevat een hardheidsclausule. Mocht de griffier behoefte hebben aan extra oordeel of of</text:p>
          <text:p text:style-name="al">de gevraagde vergoeding binnen de geldende regels voor vergoeding in aanmerking komt, dan kan</text:p>
          <text:p text:style-name="al">de vergadering van de fractievoorzitters in de raad om een oordeel gevraagd worden.</text:p>
          <text:p text:style-name="tussenkopcur">Artikelen 8 en 12 Computer en internetverbinding</text:p>
          <text:p text:style-name="al">In het Rechtspositiebesluit raads- en commissieleden en het Rechtspositiebesluit wethouders is</text:p>
          <text:p text:style-name="al">geregeld dat het raads- of commissielid, respectievelijk de wethouder van de gemeente een computer</text:p>
          <text:p text:style-name="al">in bruikleen krijgt verstrekt of een vergoeding ontvangt voor de aanschaf of het gebruik van zijn eigen</text:p>
          <text:p text:style-name="al">computer. De vergoeding is daarom niet in strijd met artikel 99 van de Gemeentewet. Deze</text:p>
          <text:p text:style-name="al">aanspraken kunnen echter alleen worden verstrekt wanneer dat is vastgelegd in een verordening. De</text:p>
          <text:p text:style-name="al">vergoeding voor (het gebruik van) een eigen pc is belast. De belastingheffing mag niet worden</text:p>
          <text:p text:style-name="al">gecompenseerd.</text:p>
          <text:p text:style-name="al">De verordening gaat ervan uit dat een computer in bruikleen wordt verstrekt.</text:p>
          <text:p text:style-name="al">De leden 2 en 3 zijn opgenomen als een vergoeding wordt gegeven. Als de raad besluit deze keuze</text:p>
          <text:p text:style-name="al">niet te bieden, dan kunnen deze bepalingen vervallen.</text:p>
          <text:p text:style-name="al">Een onbelaste vergoeding is alleen toegestaan wanneer het gebruik voor 90% zakelijk is. Stijgt het</text:p>
          <text:p text:style-name="al">gebruik voor privédoeleinden uit boven de 10% dan wordt dat gebruik belast door jaarlijks over 1/3</text:p>
          <text:p text:style-name="al">van de aanschafwaarde van de pc en de bijbehorende ter beschikking gestelde apparatuur belasting</text:p>
          <text:p text:style-name="al">te heffen. Daarbij maakt het niet uit of het om een desktop-computer, een laptop, een pocket-pc , een</text:p>
          <text:p text:style-name="al">mini-notebook of een tabletcomputer gaat.</text:p>
          <text:p text:style-name="al">De randapparatuur kan bestaan uit een een printer of een docking station. De randapparatuur moet</text:p>
          <text:p text:style-name="al">voor het werk functioneel zijn en kan niet zelfstandig gebruikt worden.</text:p>
          <text:p text:style-name="al">Voor raadsleden die niet hebben geopteerd voor de loonbelasting geldt dat de vergoedingen en</text:p>
          <text:p text:style-name="al">verstrekkingen naar de waarde in het economisch verkeer bij de aangifte inkomstenbelasting als opbrengst moeten worden verantwoord en dat de gemaakte kosten binnen de geldende</text:p>
          <text:p text:style-name="al">randvoorwaarden als aftrekbare beroepskosten kunnen worden opgevoerd.</text:p>
          <text:p text:style-name="tussenkopcur">Artikelen 9 en 15 Werkkostenregeling</text:p>
          <text:p text:style-name="al">In verband met de werkkostenregeling moeten een aantal netto-vergoedingen en verstrekkingen door</text:p>
          <text:p text:style-name="al">de gemeente aangewezen worden als eindheffingsbestanddeel. Anders worden deze door de</text:p>
          <text:p text:style-name="al">belastingdienst als loon gezien en moet hierover belasting worden ingehouden. Ook de vergoedingen</text:p>
          <text:p text:style-name="al">en verstrekkingen die door de belastingdienst gezien worden als gerichte vrijstelling of voor nihil</text:p>
          <text:p text:style-name="al">waardering in aanmerking komen moeten in eerste instantie wel aangewezen worden. In een later</text:p>
          <text:p text:style-name="al">stadium wordt dan (in de financiële administratie) aangegeven dat dit gerichte vrijstellingen of nihil</text:p>
          <text:p text:style-name="al">waarderingen betreft. </text:p>
          <text:p text:style-name="tussenkopcur">Artikel 10 Reiskosten woon-werk en zakelijke reiskosten</text:p>
          <text:p text:style-name="al">Voor wethouders is in artikel 9 een belastingvrije vergoeding voor het woon-werkverkeer geregeld</text:p>
          <text:p text:style-name="al">overeenkomstig de bepalingen bij en krachtens het Rechtspositiebesluit wethouders en de Regeling</text:p>
          <text:p text:style-name="al">rechtspositie wethouders.</text:p>
          <text:p text:style-name="al">Op grond van artikel 10 worden zakelijke reiskosten, vergoed overeenkomstig de bepalingen bij en</text:p>
          <text:p text:style-name="al">krachtens het Rechtspositiebesluit wethouders en de Regeling rechtspositie wethouders.</text:p>
          <text:p text:style-name="al">Bij gebruik van een eigen personenauto <text:span text:style-name="nadrukvet">voor dienstreizen </text:span>ontvangen wethouders een bedrag van €</text:p>
          <text:p text:style-name="al">0,28 (0,37) per kilometer (zie artikel 4, onderdeel b, en artikel 5a, onder 1, van de Regeling</text:p>
          <text:p text:style-name="al">rechtspositie wethouders). De hoogte van deze vergoeding is geënt op de ‘hoge’ kilometervergoeding</text:p>
          <text:p text:style-name="al">die geldt voor het rijkspersoneel op grond van het Reisbesluit en Reisregeling binnenland. Op grond</text:p>
          <text:p text:style-name="al">van artikel 5, tweede lid, van de regeling wordt onder openbaar vervoer voor dienstreizen wel verstaan</text:p>
          <text:p text:style-name="al">een veerpont of een veerboot. Tol- en parkeerkosten worden niet genoemd in de regeling en mogen</text:p>
          <text:p text:style-name="al">daarom op grond van artikel 44 lid 3 Gemeentewet niet vergoed worden.</text:p>
          <text:p text:style-name="al">Verblijfkosten zijn zakelijk gebruikte maaltijden en kosten voor overnachting en geen parkeerkosten.</text:p>
          <text:p text:style-name="tussenkopcur">Artikel 13 Communicatieapparatuur</text:p>
          <text:p text:style-name="al">Vergoedingen of verstrekkingen van een mobiele telefoon (dit zal de meest gebruikte</text:p>
          <text:p text:style-name="al">communicatieapparatuur zijn) zijn geheel onbelast als het zakelijk gebruik meer dan 10% bedraagt.</text:p>
          <text:p text:style-name="tussenkopcur">Artikel 14 Reis- en pensionkosten en verhuiskosten</text:p>
          <text:p text:style-name="al">Ook personen van buiten de gemeenteraad kunnen tot wethouder worden benoemd. Dat kunnen ook</text:p>
          <text:p text:style-name="al">personen zijn die niet in de gemeente zelf wonen. Die zijn op grond van de Gemeentewet verplicht om</text:p>
          <text:p text:style-name="al">te gaan wonen in de gemeente waar zij wethouder zijn geworden. In artikel 17 is geregeld dat zij bij</text:p>
          <text:p text:style-name="al">verhuizing naar de gemeente in aanmerking komen voor een verhuiskostenvergoeding en eventueel</text:p>
          <text:p text:style-name="al">voor vergoeding van reis- en pensionkosten in afwachting van de verhuizingvolgens de bepalingen in</text:p>
          <text:p text:style-name="al">artikel 1 en 2 van de Regeling Rechtspositie Wethouders. De vergoedingen zijn onbelast.</text:p>
          <text:p text:style-name="tussenkopcur">Artikelen 16 t/m 18 De procedure van declaratie</text:p>
          <text:p text:style-name="al">In de verordening zijn de drie wijzen van betaling aangegeven. Ook is aangegeven in welke gevallen</text:p>
          <text:p text:style-name="al">welke betalingswijze aan de orde is en welke procedurevoorschriften in achtgenomen moeten worden.</text:p>
          <text:p text:style-name="al">Hierbij gaat de voorkeur uit naar rechtstreeks facturering bij de gemeente, en daarna declaratie van</text:p>
          <text:p text:style-name="al">vooruitbetaalde kosten of gebruik van de gemeentelijk creditcard, waarbij deze laatste twee afhankelijk</text:p>
          <text:p text:style-name="al">zijn van de situ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18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8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8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88</meta:user-defined>
    <meta:user-defined meta:name="OVERHEIDop.GmbID/DC.identifier">gmb-2017-1631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ierden</meta:user-defined>
    <meta:user-defined meta:name="DC.source">Artikelen 44, tweede en derde lid, 95 tot en met 99 en 147 van de Gemeentewet;</meta:user-defined>
    <meta:user-defined meta:name="DCTERMS.alternative">Verordening rechtspositie wethouders, raads- en commissieleden 2014</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4-07-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01_1</meta:user-defined>
    <meta:user-defined meta:name="OVERHEIDop.versieInformatie"/>
  </office:meta>
</office:document-meta>
</file>