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Gaastmeer, Yntemapolder 2  het brandveilig gebruik van Attema Sa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Gaastmeer, Yntemapolder 2 UV20170644 het brandveilig gebruik van Attema Sate (30-8-2017) 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21 september 2017 tot en met woendag 1 november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18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Gaastmeer, Yntemapolder 2  het brandveilig gebruik van Attema S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87</meta:user-defined>
    <meta:user-defined meta:name="OVERHEIDop.GmbID/DC.identifier">gmb-2017-163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1JS 2</meta:user-defined>
    <meta:user-defined meta:name="OVERHEIDop.woonplaats">Gaastmeer</meta:user-defined>
    <meta:user-defined meta:name="OVERHEIDop.straatnaam">Yntemapolder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419 552904</meta:user-defined>
    <meta:user-defined meta:name="OVERHEIDop.versieInformatie"/>
  </office:meta>
</office:document-meta>
</file>