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216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Hommerts, Jeltewei 216 OV20170539 het plaatsen van 2 dakkapellen (12-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18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8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ommerts, Jeltewei 216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186</meta:user-defined>
    <meta:user-defined meta:name="OVERHEIDop.GmbID/DC.identifier">gmb-2017-163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C 216</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5 554038</meta:user-defined>
    <meta:user-defined meta:name="OVERHEIDop.versieInformatie"/>
  </office:meta>
</office:document-meta>
</file>