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0 september 20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Scoutrock op 30 september 2017 in Heinkenszand (verleend op 8 september 2017, 17.018686);</text:p>
              </text:list-item>
              <text:list-item text:style-override="id1-3-2-1-1-2-2">
                <text:number>•</text:number>
                <text:p text:style-name="al">een ontheffing van de drank- en horecawet voor het schenken van zwak-alcoholische drank tijdens een evenement op 30 september 2017 in Heinkenszand (verleend op 12 september 2017, 17.019037);</text:p>
              </text:list-item>
              <text:list-item text:style-override="id1-3-2-1-1-2-3">
                <text:number>•</text:number>
                <text:p text:style-name="al">een vergunning voor het houden van een kinderkledingbeurs op 6 en 7 september 2017 in ’s-Heerenhoek (verleend op 6 september 2017, 17.018678);</text:p>
              </text:list-item>
              <text:list-item text:style-override="id1-3-2-1-1-2-4">
                <text:number>•</text:number>
                <text:p text:style-name="al">een vergunning voor het houden van een Oktoberfeest op 14 oktober 2017 in ’s-Heerenhoek (verleend op 15 september 2017, 17.019036);</text:p>
              </text:list-item>
              <text:list-item text:style-override="id1-3-2-1-1-2-5">
                <text:number>•</text:number>
                <text:p text:style-name="al">een ontheffing van de drank- en horecawet voor het schenken van zwak-alcoholische drank tijdens een evenement op 14 oktober 2017 in ’s-Heerenhoek (verleend op 15 september 2017, 17.019036);</text:p>
              </text:list-item>
            </text:list>
            <text:p text:style-name="common-al"/>
            <text:p text:style-name="common-al">Het college van burgemeester en wethouders van Borsele maken bekend dat zij de volgende vergunningen/ontheffingen hebben verleend:</text:p>
            <text:list text:style-name="id1-3-2-1-1-5">
              <text:list-item text:style-override="id1-3-2-1-1-5-1">
                <text:number>•</text:number>
                <text:p text:style-name="al">een ontheffing voor het plaatsen van een tent ten behoeve van een evenement op 30 september 2017 in Heinkenszand (verleend op 8 september 2017, 17.018686);</text:p>
              </text:list-item>
              <text:list-item text:style-override="id1-3-2-1-1-5-2">
                <text:number>•</text:number>
                <text:p text:style-name="al">een ontheffing voor het afsluiten van wegen ten behoeve van een evenement op 30 september 2017 in Heinkenszand (verleend op 8 september 2017, 17.018686);</text:p>
              </text:list-item>
              <text:list-item text:style-override="id1-3-2-1-1-5-3">
                <text:number>•</text:number>
                <text:p text:style-name="al">een vergunning voor een verkoping op 23 november 2017 in Nieuwdorp (verleend op 15 september 2017, 17.019296);</text:p>
              </text:list-item>
              <text:list-item text:style-override="id1-3-2-1-1-5-4">
                <text:number>•</text:number>
                <text:p text:style-name="al">een ontheffing voor het plaatsen van een tent ten behoeve van een evenement op 14 oktober 2017 in ’s-Heerenhoek (verleend op 15 september 2017, 17.019036);</text:p>
              </text:list-item>
              <text:list-item text:style-override="id1-3-2-1-1-5-5">
                <text:number>•</text:number>
                <text:p text:style-name="al">een ontheffing voor geluid ten behoeve van een besloten feest op 30 september 2017 in Baarland (verleend op 14 september 2017, 17.019133);</text:p>
              </text:list-item>
            </text:list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318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8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8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20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181</meta:user-defined>
    <meta:user-defined meta:name="OVERHEIDop.GmbID/DC.identifier">gmb-2017-1631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