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soleren van het dak en het vernieuwen van dakpannen aan de Egter van Wissekerkeweg 8 in Poederoijen. Zaaknummer: 021476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1-2017<text:span text:style-name="nadrukvet">.</text:span> De aanvraag omgevingsvergunning heeft betrekking op het isoleren van het dak en het vernieuwen van dakpannen op het adres Egter van Wissekerkeweg 8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31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isoleren van het dak en het vernieuwen van dakpannen aan de Egter van Wissekerkeweg 8 in Poederoijen. Zaaknummer: 0214764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18</meta:user-defined>
    <meta:user-defined meta:name="OVERHEIDop.GmbID/DC.identifier">gmb-2017-16318</meta:user-defined>
    <meta:user-defined meta:name="OVERHEID.TaxonomieBeleidsagenda/OVERHEID.category">Ruimte en infrastructuur | Organisatie en beleid</meta:user-defined>
    <meta:user-defined meta:name="OVERHEIDop.referentienummer">021476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A 8</meta:user-defined>
    <meta:user-defined meta:name="OVERHEIDop.woonplaats">Poederoijen</meta:user-defined>
    <meta:user-defined meta:name="OVERHEIDop.straatnaam">Egter van Wissekerk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310 422371</meta:user-defined>
    <meta:user-defined meta:name="OVERHEIDop.versieInformatie"/>
  </office:meta>
</office:document-meta>
</file>