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van een berging met veranda, St. Werenfriduslaan 12, 6931 ET, 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St. Werenfriduslaan 12, 6931 ET, het bouwen van een berging met verand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17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berging met veranda, St. Werenfriduslaan 12, 6931 ET, 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178</meta:user-defined>
    <meta:user-defined meta:name="OVERHEIDop.GmbID/DC.identifier">gmb-2017-163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T 12</meta:user-defined>
    <meta:user-defined meta:name="OVERHEIDop.woonplaats">Westervoort</meta:user-defined>
    <meta:user-defined meta:name="OVERHEIDop.straatnaam">St. Werenfriduslaa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41 441754</meta:user-defined>
    <meta:user-defined meta:name="OVERHEIDop.versieInformatie"/>
  </office:meta>
</office:document-meta>
</file>