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 (naam aanduiding) op de gevel van het pand, Het Ambacht 28, 6931 E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Het Ambacht 28, 6931 EZ, het plaatsen van reclame (naam aanduiding) op de gevel van het pand</text:p>
                <text:p text:style-name="al"/>
              </text:list-item>
            </text:list>
            <text:p text:style-name="common-al">Bent u het niet eens met deze vergunning dan kunt u bezwaar maken. Neem voor meer informatie contact op met de afdeling Publiekszaken via (026) 317 99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7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 (naam aanduiding) op de gevel van het pand, Het Ambacht 28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76</meta:user-defined>
    <meta:user-defined meta:name="OVERHEIDop.GmbID/DC.identifier">gmb-2017-16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19a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10 441260</meta:user-defined>
    <meta:user-defined meta:name="OVERHEIDop.versieInformatie"/>
  </office:meta>
</office:document-meta>
</file>