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, Schans 2f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Schans 2f, 6931 SG, het bouwen van een woonhuis</text:p>
                <text:p text:style-name="al"/>
              </text:list-item>
            </text:list>
            <text:p text:style-name="common-al">Bent u het niet eens met deze vergunning dan kunt u bezwaar maken. Neem voor meer informatie contact op met de afdeling Publiekszaken via (026) 317 9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6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Schans 2f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66</meta:user-defined>
    <meta:user-defined meta:name="OVERHEIDop.GmbID/DC.identifier">gmb-2017-16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