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 verleende evenementenvergunning Jouster Merke   (EV 201700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7</text:span> is een evenementenvergunning (met een verkeersbesluit) verleend voor deze locatie. Het gaat om het <text:span text:style-name="nadrukvet">organiseren van Jouster Merke op donderdag 28 september 2017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16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6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6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 verleende evenementenvergunning Jouster Merke   (EV 201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64</meta:user-defined>
    <meta:user-defined meta:name="OVERHEIDop.GmbID/DC.identifier">gmb-2017-163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op.versieInformatie"/>
  </office:meta>
</office:document-meta>
</file>