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Mini Service station, Nabij het station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-</text:number>
                <text:p text:style-name="al">Nabij het station Westervoort, het plaatsen van een Mini Service station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3160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6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6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Mini Service station, Nabij het station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160</meta:user-defined>
    <meta:user-defined meta:name="OVERHEIDop.GmbID/DC.identifier">gmb-2017-163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op.woonplaats">Westervoort</meta:user-defined>
    <meta:user-defined meta:name="OVERHEIDop.straatnaam">Zuidelijke Parallelweg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97 441406</meta:user-defined>
    <meta:user-defined meta:name="OVERHEIDop.versieInformatie"/>
  </office:meta>
</office:document-meta>
</file>