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IJsselmuiden en Grafhorst</text:p>
      <text:section text:name="zakelijke-mededeling_id1-3-2" text:style-name="zakelijke-mededeling">
        <text:section text:name="zakelijke-mededeling-tekst_id1-3-2-1" text:style-name="zakelijke-mededeling-tekst">
          <text:section text:name="tekst_id1-3-2-1-1" text:style-name="tekst">
            <text:p text:style-name="common-al">Comité Dodenherdenking IJsselmuiden:</text:p>
            <text:p text:style-name="common-al">organiseren van de dodenherdenking in Ijsselmuiden en Grafhorst op 4 mei 2017 van 19.00 tot 20.30 uur (verzenddatum 26/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1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denherdenking IJsselmuiden en Graf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16</meta:user-defined>
    <meta:user-defined meta:name="OVERHEIDop.GmbID/DC.identifier">gmb-2017-16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V 90</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24 508499</meta:user-defined>
    <meta:user-defined meta:name="OVERHEIDop.versieInformatie"/>
  </office:meta>
</office:document-meta>
</file>