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Zijl 3: verleende evenementenvergunning overdekte buitentap aan  waterkant en diverse voorzieningen achterkant pand  tijdens Jouster Merke (EV 2017005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september 2017</text:span> is een evenementenvergunning (met een verkeersbesluit) verleend voor deze locatie. Het gaat om het <text:span text:style-name="nadrukvet">plaatsen van een overdekte buitentap aan de waterkant en diverse voorzieningen en het plaatsen van een tent aan de achterkant van het pand op donderdag 28 september 2017 tijdens Jouster Merke</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315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5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5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Zijl 3: verleende evenementenvergunning overdekte buitentap aan  waterkant en diverse voorzieningen achterkant pand  tijdens Jouster Merke (EV 201700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157</meta:user-defined>
    <meta:user-defined meta:name="OVERHEIDop.GmbID/DC.identifier">gmb-2017-1631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AZ 3</meta:user-defined>
    <meta:user-defined meta:name="OVERHEIDop.woonplaats">Joure</meta:user-defined>
    <meta:user-defined meta:name="OVERHEIDop.straatnaam">Zijl</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207 553789</meta:user-defined>
    <meta:user-defined meta:name="OVERHEIDop.versieInformatie"/>
  </office:meta>
</office:document-meta>
</file>