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van het pand als thuiswinkel en kantoorruimte, Dorpstraat 9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Dorpstraat 98, 6931 BM, het gebruik van het pand als thuiswinkel en kantoorruimte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15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5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5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van het pand als thuiswinkel en kantoorruimte, Dorpstraat 9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156</meta:user-defined>
    <meta:user-defined meta:name="OVERHEIDop.GmbID/DC.identifier">gmb-2017-163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M 98a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39 441866</meta:user-defined>
    <meta:user-defined meta:name="OVERHEIDop.versieInformatie"/>
  </office:meta>
</office:document-meta>
</file>