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kertse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51</text:p>
            <text:p text:style-name="common-al">Aangevraagd op 14 augustus 2017</text:p>
            <text:p text:style-name="common-al">het aanleggen van houtsingels, hagen en een paddenpoel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144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4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4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okertse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3144</meta:user-defined>
    <meta:user-defined meta:name="OVERHEIDop.GmbID/DC.identifier">gmb-2017-163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C 3</meta:user-defined>
    <meta:user-defined meta:name="OVERHEIDop.woonplaats">Sint-Michielsgestel</meta:user-defined>
    <meta:user-defined meta:name="OVERHEIDop.straatnaam">Lookert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22 407052</meta:user-defined>
    <meta:user-defined meta:name="OVERHEIDop.versieInformatie"/>
  </office:meta>
</office:document-meta>
</file>