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135\SXO21463968, Van Praatstraat 2, 6171 XL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135\SXO21463968 voor het aanleggen van een uitrit gelegen aan Van Praatstraat 2, 6171 XL te Stein bij besluit van 18 september 2017 wordt toegekend.</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9 september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3141</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141</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141</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135\SXO21463968, Van Praatstraat 2, 6171 XL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141</meta:user-defined>
    <meta:user-defined meta:name="OVERHEIDop.GmbID/DC.identifier">gmb-2017-163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XL 2</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919 330050</meta:user-defined>
    <meta:user-defined meta:name="OVERHEIDop.versieInformatie"/>
  </office:meta>
</office:document-meta>
</file>