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Sinterklaasin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0-09-2017</text:p>
            <text:p text:style-name="common-al">Locatie: centrum van Werkhoven</text:p>
            <text:p text:style-name="common-al">Datum en tijdstip van het evenement: 25 november 2017 van 12:00 uur tot 16:30 uur</text:p>
            <text:p text:style-name="common-al">Zaaknummer: 480353</text:p>
            <text:p text:style-name="common-al">Bestuursorgaan: college van burgemeester en wethouders</text:p>
            <text:p text:style-name="common-al">Datum verzending besluit: 18-09-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1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Sinterklaasintoch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7</meta:user-defined>
    <meta:user-defined meta:name="OVERHEIDop.GmbID/DC.identifier">gmb-2017-163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1</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2 448531</meta:user-defined>
    <meta:user-defined meta:name="OVERHEIDop.versieInformatie"/>
  </office:meta>
</office:document-meta>
</file>