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Aalswijksestraat ong in Bur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het   verbranden van gerooid hout, Aalswijksestraat ong, in Buren (14-09-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1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Aalswijksestraat ong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36</meta:user-defined>
    <meta:user-defined meta:name="OVERHEIDop.GmbID/DC.identifier">gmb-2017-16313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8987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Aalswij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547 436934</meta:user-defined>
    <meta:user-defined meta:name="OVERHEIDop.versieInformatie"/>
  </office:meta>
</office:document-meta>
</file>