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Escada Upstairs, melding brandveilig gebruik bouwwerk, Risseweg 17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Risseweg 17, Weert, Escada Upstairs, melding brandveilig gebruik bouwwerk, 20 september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31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Escada Upstairs, melding brandveilig gebruik bouwwerk, Risseweg 17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32</meta:user-defined>
    <meta:user-defined meta:name="OVERHEIDop.GmbID/DC.identifier">gmb-2017-16313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RM 16</meta:user-defined>
    <meta:user-defined meta:name="OVERHEIDop.woonplaats">Weert</meta:user-defined>
    <meta:user-defined meta:name="OVERHEIDop.straatnaam">Risseweg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9157 363589</meta:user-defined>
    <meta:user-defined meta:name="OVERHEIDop.versieInformatie"/>
  </office:meta>
</office:document-meta>
</file>