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es Irenehof 9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Prinses Irenehof 95 te Naarden</text:span>
          </text:p>
            <text:p text:style-name="common-al">Op 15 september 2017 heeft de gemeente een aanvraag ontvangen voor het realiseren van een nokverhoging aan de achterzijde van de woning alsmede het plaatsen van een dakkapel in het voor- en achterdakvlak van de woning op locatie Prinses Irenehof 95 te Naarden. De aanvraag is geregistreerd onder zaaknummer HZ_WABO-17-1401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312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2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2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s Irenehof 9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126</meta:user-defined>
    <meta:user-defined meta:name="OVERHEIDop.GmbID/DC.identifier">gmb-2017-163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CC 9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89.22 478158.23</meta:user-defined>
    <meta:user-defined meta:name="OVERHEIDop.versieInformatie"/>
  </office:meta>
</office:document-meta>
</file>