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achter Dorpsstraat 9, 6251 NA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afval afkomstig van snoei- dan wel rooiwerkzaamheden op het perceel kadastraal bekend:<text:span text:style-name="nadrukvet"> MGT02, sectie R, nr. 283, </text:span> achter<text:span text:style-name="nadrukvet"> Dorpsstraat 9 in Eckelrade, </text:span>t.n.v. Maatschap van den Boorn (datum verzending: 18 september 2017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0 september 2017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12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stoken open vuur achter Dorpsstraat 9, 6251 NA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25</meta:user-defined>
    <meta:user-defined meta:name="OVERHEIDop.GmbID/DC.identifier">gmb-2017-1631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A 9</meta:user-defined>
    <meta:user-defined meta:name="OVERHEIDop.woonplaats">Eckelra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352 312806</meta:user-defined>
    <meta:user-defined meta:name="OVERHEIDop.versieInformatie"/>
  </office:meta>
</office:document-meta>
</file>